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HDPE glasvezel bui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11-2016</text:p>
            <text:p text:style-name="common-al">Locatie: Runnenburg 19 in Bunnik</text:p>
            <text:p text:style-name="common-al">Zaaknummer: 421091</text:p>
            <text:p text:style-name="common-al">Activiteit: het leggen van een HDPE glasvezel buis</text:p>
            <text:p text:style-name="common-al">Bestuursorgaan: college van burgemeester en wethouders</text:p>
            <text:p text:style-name="common-al">Datum verzending besluit: 15-11-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100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HDPE glasvezel bui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06</meta:user-defined>
    <meta:user-defined meta:name="OVERHEIDop.GmbID/DC.identifier">gmb-2016-16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Z 19</meta:user-defined>
    <meta:user-defined meta:name="OVERHEIDop.woonplaats">Bunnik</meta:user-defined>
    <meta:user-defined meta:name="OVERHEIDop.straatnaam">Runnenbur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893 452859</meta:user-defined>
    <meta:user-defined meta:name="OVERHEIDop.versieInformatie"/>
  </office:meta>
</office:document-meta>
</file>