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 activiteit milieu Koningsweg 2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nterswijk maken bekend dat voor de volgende locatie een omgevingsvergunning activiteit milieu van rechtswege is verleend omdat binnen de beslistermijn geen besluit is genomen. </text:p>
            <text:p text:style-name="common-al">Locatie : Koningsweg 223 te Winterswijk </text:p>
            <text:p text:style-name="common-al">Voor : het veranderen van een inrichting (zaaknr. 92298)</text:p>
            <text:p text:style-name="common-al">De vergunning en de bijbehorende stukken liggen op aanvraag met ingang van 22 november 2016 gedurende zes weken ter inzage in het gemeentekantoor te Winterswijk, elke werkdag van 9.00 tot 13.00 uur en maandag van 12.00 tot 19.00 uur.</text:p>
            <text:p text:style-name="common-al">De vergunning van rechtswege treedt in werking met ingang van de dag nadat de termijn voor het indienen van een bezwaarschrift is verstreken.</text:p>
            <text:p text:style-name="last-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61005</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05</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05</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 activiteit milieu Koningsweg 2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1005</meta:user-defined>
    <meta:user-defined meta:name="OVERHEIDop.GmbID/DC.identifier">gmb-2016-16100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2DT 223</meta:user-defined>
    <meta:user-defined meta:name="OVERHEIDop.woonplaats">Winterswijk</meta:user-defined>
    <meta:user-defined meta:name="OVERHEIDop.straatnaam">Konings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267 442560</meta:user-defined>
    <meta:user-defined meta:name="OVERHEIDop.versieInformatie"/>
  </office:meta>
</office:document-meta>
</file>