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Sellekamp 26 (zaaknummer 24428-2016)</text:p>
      <text:section text:name="zakelijke-mededeling_id1-3-2" text:style-name="zakelijke-mededeling">
        <text:section text:name="zakelijke-mededeling-tekst_id1-3-2-1" text:style-name="zakelijke-mededeling-tekst">
          <text:section text:name="tekst_id1-3-2-1-1" text:style-name="tekst">
            <text:p text:style-name="common-al">A.B. Busscher vraagt vergunning voor het innemen van een incidentele standplaats voor de verkkoop van oliebollen, snackoliebollen en appelbeignets op 27 december 2016 t/m 30 december 2016 op de locatie <text:span text:style-name="nadrukvet">Sellekamp 26.</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100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0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0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Sellekamp 26 (zaaknummer 2442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04</meta:user-defined>
    <meta:user-defined meta:name="OVERHEIDop.GmbID/DC.identifier">gmb-2016-1610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DR 26</meta:user-defined>
    <meta:user-defined meta:name="OVERHEIDop.woonplaats">Zwolle</meta:user-defined>
    <meta:user-defined meta:name="OVERHEIDop.straatnaam">Sellekamp</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579 500259</meta:user-defined>
    <meta:user-defined meta:name="OVERHEIDop.versieInformatie"/>
  </office:meta>
</office:document-meta>
</file>