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Elisa van Calcarstraat 31, 2135 LR, plaatsen van een dakkapel in het achterdakvlak van de woning, 15-11-2016, 161097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100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Elisa van Calcarstraat 31, 2135 LR, plaatsen van een dakkapel in het achterdakvlak van de woning, 15-11-2016, 16109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02</meta:user-defined>
    <meta:user-defined meta:name="OVERHEIDop.GmbID/DC.identifier">gmb-2016-1610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LR 31</meta:user-defined>
    <meta:user-defined meta:name="OVERHEIDop.woonplaats">Hoofddorp</meta:user-defined>
    <meta:user-defined meta:name="OVERHEIDop.straatnaam">Elisa van Calca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437 478765</meta:user-defined>
    <meta:user-defined meta:name="OVERHEIDop.versieInformatie"/>
  </office:meta>
</office:document-meta>
</file>