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Start uniforme openbare voorbereidingsprocedure voorlopig spreidingsplan ondergrondse containers 2016-1</text:p>
      <text:section text:name="zakelijke-mededeling_id1-3-2" text:style-name="zakelijke-mededeling">
        <text:section text:name="zakelijke-mededeling-tekst_id1-3-2-1" text:style-name="zakelijke-mededeling-tekst">
          <text:section text:name="tekst_id1-3-2-1-1" text:style-name="tekst">
            <text:p text:style-name="common-al">Uitbreiding areaal ondergrondse containers (OGC)</text:p>
            <text:p text:style-name="common-al">Het college van B&amp;W heeft op 2 februari 2016 het voorlopige spreidingsplan OGC 2016-1 vastgesteld om het areaal ondergrondse afvalcontainers uit te breiden. Op dit plan is via de uniforme openbare voorbereidingsprocedure inspraak mogelijk.</text:p>
            <text:p text:style-name="common-al">Op de volgende locaties zijn wij van plan OGC te plaatsen:</text:p>
            <text:p text:style-name="common-al">2 aan de Kromwegesingel t.p.v. het kruispunt met de Willem Alexanderstraat;</text:p>
            <text:p text:style-name="common-al">2 aan de Kromwegesingel t.p.v. het kruispunt met de De Deckerstraat.</text:p>
            <text:p text:style-name="common-al">Bij de locatiekeuze heeft een zorgvuldige afweging plaatsgevonden op basis van een aantal randvoorwaarden zoals die door het college in de nota “procedure aanleg ondergrondse afvalinzameling en vaststellen spreidingsplan” (22 september 2009) zijn vastgesteld. De randvoorwaarden zijn:</text:p>
            <text:list text:style-name="id1-3-2-1-1-7">
              <text:list-item text:style-override="id1-3-2-1-1-7-1">
                <text:number>1.</text:number>
                <text:p text:style-name="al">(loop)afstand;</text:p>
              </text:list-item>
              <text:list-item text:style-override="id1-3-2-1-1-7-2">
                <text:number>2.</text:number>
                <text:p text:style-name="al">bereikbaarheid;</text:p>
              </text:list-item>
              <text:list-item text:style-override="id1-3-2-1-1-7-3">
                <text:number>3.</text:number>
                <text:p text:style-name="al">verkeersveiligheid;</text:p>
              </text:list-item>
              <text:list-item text:style-override="id1-3-2-1-1-7-4">
                <text:number>4.</text:number>
                <text:p text:style-name="al">ondergrondse obstakels;</text:p>
              </text:list-item>
              <text:list-item text:style-override="id1-3-2-1-1-7-5">
                <text:number>5.</text:number>
                <text:p text:style-name="al">parkeerplaatsen;</text:p>
              </text:list-item>
              <text:list-item text:style-override="id1-3-2-1-1-7-6">
                <text:number>6.</text:number>
                <text:p text:style-name="al">bomen;</text:p>
              </text:list-item>
              <text:list-item text:style-override="id1-3-2-1-1-7-7">
                <text:number>7.</text:number>
                <text:p text:style-name="al">inpassing in de openbare ruimte en overige ruimtelijk aspecten.</text:p>
              </text:list-item>
            </text:list>
            <text:p text:style-name="common-al">Op de website van de gemeente www.vlissingen.nl/inspraak en in de hal van het stadhuis, Paul Krugerstraat 1 te Vlissingen, is het voorlopig spreidingsplan end e daarbij horende tekening in te zien. U kunt in een periode van 6 weken uw zienswijze indien op de volgende manieren:</text:p>
            <text:list text:style-name="id1-3-2-1-1-9">
              <text:list-item text:style-override="id1-3-2-1-1-9-1">
                <text:number>-</text:number>
                <text:p text:style-name="al">Per brief aan ons college; postbus 3000, 4380 GV Vlissingen</text:p>
              </text:list-item>
              <text:list-item text:style-override="id1-3-2-1-1-9-2">
                <text:number>-</text:number>
                <text:p text:style-name="al">Per e-mail: gemeente@vlissingen.nl</text:p>
              </text:list-item>
              <text:list-item text:style-override="id1-3-2-1-1-9-3">
                <text:number>-</text:number>
                <text:p text:style-name="al">Via het contactformulier op de website www.vlissingen.nl/inspraak</text:p>
              </text:list-item>
            </text:list>
            <text:p text:style-name="common-al">De inspraakperiode gaat in op 12 februari 2016 en loopt tot en met 25 maart 2016. Na deze periode worden de ingekomen zienswijzen beoordeeld en neemt het college een definitief besluit over de plaatsing. Tegen dit definitieve besluit kunt u in beroep gaan bij de rechter.</text:p>
            <text:p text:style-name="common-al">Vlissingen, 12 februari 2016</text:p>
            <text:p text:style-name="common-al">Burgemeester en Wethouders van Vlissingen</text:p>
            <text:p text:style-name="common-al">A.M. Demmens-van der Geest, burgemeester ,</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10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0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0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rt uniforme openbare voorbereidingsprocedure voorlopig spreidingsplan ondergrondse containers 201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100</meta:user-defined>
    <meta:user-defined meta:name="OVERHEIDop.GmbID/DC.identifier">gmb-2016-16100</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gvop.Informatietype/DC.type">Plannen | overig</meta:user-defined>
    <meta:user-defined meta:name="OVERHEID.Gemeente/DC.spatial">Vlissingen</meta:user-defined>
    <meta:user-defined meta:name="OVERHEIDop.versieInformatie"/>
  </office:meta>
</office:document-meta>
</file>