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menentenvergunning, 7, 9 en 10 december 2016, van 12.30 uur tot 17.00 uur, slipjacht Berg en Dal e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november tot en met 22 november 2016</text:p>
            <text:p text:style-name="common-al"/>
            <text:p text:style-name="common-al">
            <text:span text:style-name="nadrukvet">7, 9 en 10 december 2016, van 12.30 uur tot 17.00 uur, slipjacht Berg en Dal en Groes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O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099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menentenvergunning, 7, 9 en 10 december 2016, van 12.30 uur tot 17.00 uur, slipjacht Berg en Dal en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97</meta:user-defined>
    <meta:user-defined meta:name="OVERHEIDop.GmbID/DC.identifier">gmb-2016-160997</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Z 429</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02 425285</meta:user-defined>
    <meta:user-defined meta:name="OVERHEIDop.versieInformatie"/>
  </office:meta>
</office:document-meta>
</file>