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oormalige stortplaats WAL en WALD als bedoeld in artikel 8.41 van de Wet Milieubeheer (zaaknr. 1227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voormalige stortplaats WAL, gelegen tussen de Vreehorstweg en Driemarkweg en voormalige stortplaats WALD, gelegen tussen de Eekelerweg en de Driemarkweg in Winterswijk </text:p>
            <text:p text:style-name="common-al">De melding en de bijbehorende bijlagen ligt vanaf 22 november 2016 gedurende twee weken op verzoek ter inzage bij de receptie, Stationsstraat 25. </text:p>
            <text:p text:style-name="common-al">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099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9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9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voormalige stortplaats WAL en WALD als bedoeld in artikel 8.41 van de Wet Milieubeheer (zaaknr. 1227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0996</meta:user-defined>
    <meta:user-defined meta:name="OVERHEIDop.GmbID/DC.identifier">gmb-2016-1609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M 7</meta:user-defined>
    <meta:user-defined meta:name="OVERHEIDop.woonplaats">Winterswijk</meta:user-defined>
    <meta:user-defined meta:name="OVERHEIDop.straatnaam">Driemar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266 442184</meta:user-defined>
    <meta:user-defined meta:name="OVERHEIDop.versieInformatie"/>
  </office:meta>
</office:document-meta>
</file>