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alliop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kopbouw op het kantoor Calliopestraat 10 ten behoeve van de realisatie van een appartement</text:p>
            <text:p text:style-name="common-al"/>
            <text:p text:style-name="common-al">Ons kenmerk: 2016177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alliopestraat 1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099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Calliopestraat 1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95</meta:user-defined>
    <meta:user-defined meta:name="OVERHEIDop.GmbID/DC.identifier">gmb-2016-160995</meta:user-defined>
    <meta:user-defined meta:name="DCTERMS.abstract">Het plaatsen van een dakopbouw op het kantoor Calliopestraat 10 ten behoeve van de realisatie van een appartement</meta:user-defined>
    <meta:user-defined meta:name="OVERHEIDop.referentienummer">201617793/615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1GH 10a</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765.17 455197.721</meta:user-defined>
    <meta:user-defined meta:name="OVERHEIDop.versieInformatie"/>
  </office:meta>
</office:document-meta>
</file>