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Standplaatsvergunning verleend voor verkoop vis op parkeerterrein aan het Ridderhof 1 in Gameren verleend (zaaknr. 2514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aan mevoruw Van Zandvoort-De Weerd vergunning verleend (artikel 5:18 APV) voor het innemen van een standplaats voor de verkoop van vis gedurende het jaar 2017, wekelijks op vrijdag van 9.00 uur tot 18.00 uur, op het parkeerterrein van Zorgcentrum 't Slot aan het Ridderhof 1 in Gameren.</text:p>
            <text:p text:style-name="common-al"/>
            <text:p text:style-name="common-al">Dit besluit is op 16 november 2016 aan betrokkene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burgemeester en wethouders indienen. Een bezwaarschrift stuurt u naar: het college van burgemeester en wethouders van Zaltbommel, postbus 10.002, 5300 DA  Zaltbommel. </text:p>
            <text:p text:style-name="common-al">
            <text:span text:style-name="nadrukvet"/>
          </text:p>
            <text:p text:style-name="common-al">
            <text:span text:style-name="nadrukvet">Voorlopige voorziening</text:span>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6099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9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9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Standplaatsvergunning verleend voor verkoop vis op parkeerterrein aan het Ridderhof 1 in Gameren verleend (zaaknr. 2514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91</meta:user-defined>
    <meta:user-defined meta:name="OVERHEIDop.GmbID/DC.identifier">gmb-2016-160991</meta:user-defined>
    <meta:user-defined meta:name="OVERHEID.TaxonomieBeleidsagenda/OVERHEID.category">Openbare orde en veiligheid | Organisatie en beleid</meta:user-defined>
    <meta:user-defined meta:name="OVERHEIDop.referentienummer">25145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CM 7</meta:user-defined>
    <meta:user-defined meta:name="OVERHEIDop.woonplaats">Gameren</meta:user-defined>
    <meta:user-defined meta:name="OVERHEIDop.straatnaam">Ridderhof</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214 423735</meta:user-defined>
    <meta:user-defined meta:name="OVERHEIDop.versieInformatie"/>
  </office:meta>
</office:document-meta>
</file>