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rijvend terras, Dorpsstraat 202, 2712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Dorpsstraat 202, 2712 AR Zoetermeer, het plaatsen van een drijvend terras, WB20150696 (verzonden d.d.  05 februari 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99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9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9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plaatsen van een drijvend terras, Dorpsstraat 202, 2712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99</meta:user-defined>
    <meta:user-defined meta:name="OVERHEIDop.GmbID/DC.identifier">gmb-2016-16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R 202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274 452107</meta:user-defined>
    <meta:user-defined meta:name="OVERHEIDop.versieInformatie"/>
  </office:meta>
</office:document-meta>
</file>