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kagerrak 95, 2133 DS, verwijderen van een balkondeur en het plaatsen van een openslaand raam,15-11-2016, 16117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98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8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kagerrak 95, 2133 DS, verwijderen van een balkondeur en het plaatsen van een openslaand raam,15-11-2016, 1611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87</meta:user-defined>
    <meta:user-defined meta:name="OVERHEIDop.GmbID/DC.identifier">gmb-2016-16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DS 93</meta:user-defined>
    <meta:user-defined meta:name="OVERHEIDop.woonplaats">Hoofddorp</meta:user-defined>
    <meta:user-defined meta:name="OVERHEIDop.straatnaam">Skagerra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327 480451</meta:user-defined>
    <meta:user-defined meta:name="OVERHEIDop.versieInformatie"/>
  </office:meta>
</office:document-meta>
</file>