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3-1-1">
      <style:table-column-properties style:rel-column-width="10*"/>
    </style:style>
    <style:style style:family="table-column" style:parent-style-name="colspec" style:name="id1-3-2-2-3-3-3-1-2">
      <style:table-column-properties style:rel-column-width="31*"/>
    </style:style>
    <style:style style:family="table-column" style:parent-style-name="colspec" style:name="id1-3-2-2-3-3-3-1-3">
      <style:table-column-properties style:rel-column-width="59*"/>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8-1-1">
      <style:table-column-properties style:rel-column-width="26*"/>
    </style:style>
    <style:style style:family="table-column" style:parent-style-name="colspec" style:name="id1-3-2-2-3-8-8-1-2">
      <style:table-column-properties style:rel-column-width="11*"/>
    </style:style>
    <style:style style:family="table-column" style:parent-style-name="colspec" style:name="id1-3-2-2-3-8-8-1-3">
      <style:table-column-properties style:rel-column-width="11*"/>
    </style:style>
    <style:style style:family="table-column" style:parent-style-name="colspec" style:name="id1-3-2-2-3-8-8-1-4">
      <style:table-column-properties style:rel-column-width="11*"/>
    </style:style>
    <style:style style:family="table-column" style:parent-style-name="colspec" style:name="id1-3-2-2-3-8-8-1-5">
      <style:table-column-properties style:rel-column-width="11*"/>
    </style:style>
    <style:style style:family="table-column" style:parent-style-name="colspec" style:name="id1-3-2-2-3-8-8-1-6">
      <style:table-column-properties style:rel-column-width="11*"/>
    </style:style>
    <style:style style:family="table-column" style:parent-style-name="colspec" style:name="id1-3-2-2-3-8-8-1-7">
      <style:table-column-properties style:rel-column-width="11*"/>
    </style:style>
    <style:style style:family="table-column" style:parent-style-name="colspec" style:name="id1-3-2-2-3-8-8-1-8">
      <style:table-column-properties style:rel-column-width="11*"/>
    </style: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16-1-1">
      <style:table-column-properties style:rel-column-width="27*"/>
    </style:style>
    <style:style style:family="table-column" style:parent-style-name="colspec" style:name="id1-3-2-2-3-8-16-1-2">
      <style:table-column-properties style:rel-column-width="10*"/>
    </style:style>
    <style:style style:family="table-column" style:parent-style-name="colspec" style:name="id1-3-2-2-3-8-16-1-3">
      <style:table-column-properties style:rel-column-width="10*"/>
    </style:style>
    <style:style style:family="table-column" style:parent-style-name="colspec" style:name="id1-3-2-2-3-8-16-1-4">
      <style:table-column-properties style:rel-column-width="10*"/>
    </style:style>
    <style:style style:family="table-column" style:parent-style-name="colspec" style:name="id1-3-2-2-3-8-16-1-5">
      <style:table-column-properties style:rel-column-width="10*"/>
    </style:style>
    <style:style style:family="table-column" style:parent-style-name="colspec" style:name="id1-3-2-2-3-8-16-1-6">
      <style:table-column-properties style:rel-column-width="10*"/>
    </style:style>
    <style:style style:family="table-column" style:parent-style-name="colspec" style:name="id1-3-2-2-3-8-16-1-7">
      <style:table-column-properties style:rel-column-width="10*"/>
    </style:style>
    <style:style style:family="table-column" style:parent-style-name="colspec" style:name="id1-3-2-2-3-8-16-1-8">
      <style:table-column-properties style:rel-column-width="10*"/>
    </style:style>
    <style:style style:family="table-column" style:parent-style-name="colspec" style:name="id1-3-2-2-3-8-19-1-1">
      <style:table-column-properties style:rel-column-width="27*"/>
    </style:style>
    <style:style style:family="table-column" style:parent-style-name="colspec" style:name="id1-3-2-2-3-8-19-1-2">
      <style:table-column-properties style:rel-column-width="10*"/>
    </style:style>
    <style:style style:family="table-column" style:parent-style-name="colspec" style:name="id1-3-2-2-3-8-19-1-3">
      <style:table-column-properties style:rel-column-width="10*"/>
    </style:style>
    <style:style style:family="table-column" style:parent-style-name="colspec" style:name="id1-3-2-2-3-8-19-1-4">
      <style:table-column-properties style:rel-column-width="10*"/>
    </style:style>
    <style:style style:family="table-column" style:parent-style-name="colspec" style:name="id1-3-2-2-3-8-19-1-5">
      <style:table-column-properties style:rel-column-width="10*"/>
    </style:style>
    <style:style style:family="table-column" style:parent-style-name="colspec" style:name="id1-3-2-2-3-8-19-1-6">
      <style:table-column-properties style:rel-column-width="10*"/>
    </style:style>
    <style:style style:family="table-column" style:parent-style-name="colspec" style:name="id1-3-2-2-3-8-19-1-7">
      <style:table-column-properties style:rel-column-width="10*"/>
    </style:style>
    <style:style style:family="table-column" style:parent-style-name="colspec" style:name="id1-3-2-2-3-8-19-1-8">
      <style:table-column-properties style:rel-column-width="10*"/>
    </style: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8-24-1-1">
      <style:table-column-properties style:rel-column-width="27*"/>
    </style:style>
    <style:style style:family="table-column" style:parent-style-name="colspec" style:name="id1-3-2-2-3-8-24-1-2">
      <style:table-column-properties style:rel-column-width="10*"/>
    </style:style>
    <style:style style:family="table-column" style:parent-style-name="colspec" style:name="id1-3-2-2-3-8-24-1-3">
      <style:table-column-properties style:rel-column-width="10*"/>
    </style:style>
    <style:style style:family="table-column" style:parent-style-name="colspec" style:name="id1-3-2-2-3-8-24-1-4">
      <style:table-column-properties style:rel-column-width="10*"/>
    </style:style>
    <style:style style:family="table-column" style:parent-style-name="colspec" style:name="id1-3-2-2-3-8-24-1-5">
      <style:table-column-properties style:rel-column-width="10*"/>
    </style:style>
    <style:style style:family="table-column" style:parent-style-name="colspec" style:name="id1-3-2-2-3-8-24-1-6">
      <style:table-column-properties style:rel-column-width="10*"/>
    </style:style>
    <style:style style:family="table-column" style:parent-style-name="colspec" style:name="id1-3-2-2-3-8-24-1-7">
      <style:table-column-properties style:rel-column-width="10*"/>
    </style:style>
    <style:style style:family="table-column" style:parent-style-name="colspec" style:name="id1-3-2-2-3-8-24-1-8">
      <style:table-column-properties style:rel-column-width="10*"/>
    </style:style>
    <text:list-style style:name="id1-3-2-2-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bullet style:num-suffix="" text:bullet-char="​" text:level="1">
        <style:list-level-properties text:min-label-width="10mm"/>
      </text:list-level-style-bullet>
    </text:list-style>
    <text:list-style style:name="id1-3-2-2-3-12-34-1">
      <text:list-level-style-bullet style:num-suffix="" text:bullet-char="​" text:level="1">
        <style:list-level-properties text:min-label-width="10mm"/>
      </text:list-level-style-bullet>
    </text:list-style>
    <text:list-style style:name="id1-3-2-2-3-1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subsidieverordening Cranendonck 2015</text:p>
            <text:p text:style-name="hoofdstuk_bottom"/>
          </text:section>
          <text:section text:name="hoofdstuk_id1-3-2-2-2" text:style-name="hoofdstuk">
            <text:p text:style-name="hoofdstuk_kop">Inhoud</text:p>
            <text:p text:style-name="hoofdstuk_bottom"/>
          </text:section>
          <text:section text:name="hoofdstuk_id1-3-2-2-3" text:style-name="hoofdstuk">
            <text:p text:style-name="hoofdstuk_kop">Nadere subsidieregels</text:p>
            <text:section text:name="structuurtekst_id1-3-2-2-3-2" text:style-name="structuurtekst">
              <text:p text:style-name="al">Het college van burgemeester en wethouders van Cranendonck;</text:p>
              <text:p text:style-name="al">gelet op de Algemene subsidieverordening Cranendonck 2015</text:p>
              <text:p text:style-name="al">besluit vast te stellen de Nadere subsidieregels Cranendonck 2015</text:p>
            </text:section>
            <text:section text:name="artikel_id1-3-2-2-3-3" text:style-name="artikel">
              <text:p text:style-name="artikel_kop_titel"><text:span text:style-name="artikel_kop_label">Artikel</text:span> <text:span text:style-name="artikel_kop_nr">1.</text:span> Begripsomschrijvingen</text:p>
              <text:p text:style-name="al">In deze nadere regels wordt verstaan onder:</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Activiteit zoals vermeld in de begripsomschrijving van een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plan</text:p>
                    </table:table-cell>
                    <table:table-cell table:style-name="entry" table:number-rows-spanned="1" table:number-columns-spanned="1">
                      <text:p text:style-name="table_al">Een programma van activiteiten voor de periode waarop de aanvraag betrekking heeft, met een toelichting op de aard, omvang en intensiteit van de geplande activiteiten, de doelgroepen waarop de activiteiten gericht zijn en het verwachte aantal deelnemers/gebrui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reserve</text:p>
                    </table:table-cell>
                    <table:table-cell table:style-name="entry" table:number-rows-spanned="1" table:number-columns-spanned="1">
                      <text:p text:style-name="table_al">Reserve ter dekking van een vooraf vastgestelde bestemming, passend binnen de doelstelling va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uele (meerjaren)Begroting </text:p>
                    </table:table-cell>
                    <table:table-cell table:style-name="entry" table:number-rows-spanned="1" table:number-columns-spanned="1">
                      <text:p text:style-name="table_al">Een overzicht van de vermoedelijke uitgaven en inkomsten voor een bepaalde periode (van een jaar of meerder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galisatiereserve</text:p>
                    </table:table-cell>
                    <table:table-cell table:style-name="entry" table:number-rows-spanned="1" table:number-columns-spanned="1">
                      <text:p text:style-name="table_al">Reserve waarvan ten gunste onderscheidenlijk ten laste het verschil tussen de vastgestelde subsidie en de werkelijke kosten van de activiteiten waarvoor subsidie werd verleend, komt. Ook wel schommelreserve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vermogen</text:p>
                    </table:table-cell>
                    <table:table-cell table:style-name="entry" table:number-rows-spanned="1" table:number-columns-spanned="1">
                      <text:p text:style-name="table_al">Het vermogen van een organisatie, vermeld op de balans van een organisatie, niet zijnde vreemd vermogen en voorzieningen, onder aftrek van</text:p>
                      <text:p text:style-name="table_al">bestemmingreserves, maar inclusief egalisatiereserv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venement </text:p>
                    </table:table-cell>
                    <table:table-cell table:style-name="entry" table:number-rows-spanned="1" table:number-columns-spanned="1">
                      <text:p text:style-name="table_al">Een nog niet eerder georganiseerde openbaar toegankelijke vertoning of gebeurtenis van tijdelijke aard, die doelbewust is georganiseerd, die bijdraagt aan verbetering van de identiteit van Cranendonck en minimaal een lokale uitstral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bileum evenement</text:p>
                    </table:table-cell>
                    <table:table-cell table:style-name="entry" table:number-rows-spanned="1" table:number-columns-spanned="1">
                      <text:p text:style-name="table_al">herdenking van de dag waarop een bepaald aantal jaren geleden een organisatie is</text:p>
                      <text:p text:style-name="table_al">opgericht of een evenement is gestart. De verschillende jubilea zijn: 5; 10; 12,5; 15; 20; 25;</text:p>
                      <text:p text:style-name="table_al">30; 35; 40; 45; 50; 55; 60; 70; 75; 80; 100; 150; 200 jaar. Voor carnavalsverenigingen wordt</text:p>
                      <text:p text:style-name="table_al">een veelvoud van 11 aang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reel karakter</text:p>
                    </table:table-cell>
                    <table:table-cell table:style-name="entry" table:number-rows-spanned="1" table:number-columns-spanned="1">
                      <text:p text:style-name="table_al">Alle activiteiten gericht op georganiseerde cultuur activiteiten in enge zin zoals ambacht, kunst (amateurkunst), muziektheater, theater, religie en wetenschap (zoals literatuur, media, let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karakter</text:p>
                    </table:table-cell>
                    <table:table-cell table:style-name="entry" table:number-rows-spanned="1" table:number-columns-spanned="1">
                      <text:p text:style-name="table_al">Alle activiteiten gericht op een georganiseerd fysiek spel of beweging dat volgens regels in competitieverband of recreatief kan gespeeld worden. Het heeft als doel het lichaam of de hersenen te stimuleren naar meer, hetzij d.m.v. lichamelijke bewegingen en/of denkoef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f karakter</text:p>
                    </table:table-cell>
                    <table:table-cell table:style-name="entry" table:number-rows-spanned="1" table:number-columns-spanned="1">
                      <text:p text:style-name="table_al">Alle activiteiten gericht op vormen van georganiseerde vrijetijdsbesteding, alle activiteiten die kunnen worden gedaan naast de dagelijkse verplichtingen als werken, huishouden, financiën en zorg voor anderen. Recreëren doet men voor ontspanning en vermaak. Bijvoorbeeld buitenrecreatie activiteiten en socia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maatschappelijk karakter</text:p>
                    </table:table-cell>
                    <table:table-cell table:style-name="entry" table:number-rows-spanned="1" table:number-columns-spanned="1">
                      <text:p text:style-name="table_al">Alle georganiseerde activiteiten die betrekking hebben op de intermenselijke (sociaal) samenleving/openbare ruimte (maatschappi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makingsactiviteiten</text:p>
                    </table:table-cell>
                    <table:table-cell table:style-name="entry" table:number-rows-spanned="1" table:number-columns-spanned="1">
                      <text:p text:style-name="table_al">activiteiten waarbij niet-leden op gestructureerde wijze in aanraking worden gebracht met de activiteiten van een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n </text:p>
                      <text:p text:style-name="table_al">Een actuele ledenlijst </text:p>
                    </table:table-cell>
                    <table:table-cell table:style-name="entry" table:number-rows-spanned="1" table:number-columns-spanned="1">
                      <text:p text:style-name="table_al">1.personen die contributie of enige andere jaarlijkse bijdrage betalen die hen recht geeft op deelname aan structurele activiteiten van de organisatie;</text:p>
                      <text:p text:style-name="table_al">2.<text:span text:style-name="nadrukondlijn">Jeugdleden</text:span>: leden die op 1 juli van het subsidiejaar de leeftijd van  jaar nog niet bereikt hebben;</text:p>
                      <text:p text:style-name="table_al">3.<text:span text:style-name="nadrukondlijn">Leden met een handicap/beperking</text:span>: personen die ten gevolge van ziekte of gebrek langdurig aantoonbare beperkingen ondervinden bij algemene levensverrichtingen, zoals op het gebied van zich binnen of buiten de woning verplaatsen en het deelnemen aan activiteiten buiten de woning: en die blijkens betaling van een donatie of contributie aangesloten zijn bij een organisatie;</text:p>
                      <text:p text:style-name="table_al">4.<text:span text:style-name="nadrukondlijn">Actief lid: </text:span>een lid dat binnen de organisatie op de een of andere wijze actief is. Te denken valt dan natuurlijk aan deelname aan de reguliere activiteiten, maar ook aan bestuursactiviteiten of andere ondersteunende bezigheden.</text:p>
                      <text:p text:style-name="table_al">Een overzicht van de leden, met vermelding van naam, adres, woonplaats en geboortedatum en eventuele beperkingen van 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 lokale </text:p>
                    </table:table-cell>
                    <table:table-cell table:style-name="entry" table:number-rows-spanned="1" table:number-columns-spanned="1">
                      <text:p text:style-name="table_al">Betrekking hebbende op een bepaalde plaatst in dit geval in de gemeente Cranendonc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text:p>
                      <text:p text:style-name="table_al">Maatschappelijke  organisaties</text:p>
                    </table:table-cell>
                    <table:table-cell table:style-name="entry" table:number-rows-spanned="1" table:number-columns-spanned="1">
                      <text:p text:style-name="table_al">Een lokale (Cranendonckse) vereniging met minimaal 15 leden uit Cranendonck of stichting die bij notariële akte is opgericht en is ingeschreven in het openbare register van de Kamer van Koophandel; </text:p>
                      <text:p text:style-name="table_al">(Organisatie met maatschappelijk functie) Deze titel is toegekend aan de EHBO vereniging, kindervakantiewerk, het oranjecomité en het Sint Nicolaas comité;</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smanagement</text:p>
                    </table:table-cell>
                    <table:table-cell table:style-name="entry" table:number-rows-spanned="1" table:number-columns-spanned="1">
                      <text:p text:style-name="table_al">Alle activiteiten gericht op het goed laten functioneren van een organisatie, zoals kadertrainingen, jeugdbeleid, vrijwilligersbeleid, financieel beleid, sponsorbeleid, activiteitenbeleid en een lange termijnvisie of verenigingsvi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houdelijk verslag</text:p>
                    </table:table-cell>
                    <table:table-cell table:style-name="entry" table:number-rows-spanned="1" table:number-columns-spanned="1">
                      <text:p text:style-name="table_al">Een verslag waaruit blijkt welke activiteiten de organisatie het voorgaande jaar/de betreffende subsidieperiode heeft gereali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inancieel verslag </text:p>
                    </table:table-cell>
                    <table:table-cell table:style-name="entry" table:number-rows-spanned="1" table:number-columns-spanned="1">
                      <text:p text:style-name="table_al">Bevat tenminste een jaarrekening en balans van 31 december van het jaar voorafgaand aan het jaar waarin de aanvraag wordt gedaan </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5" text:style-name="artikel">
              <text:p text:style-name="artikel_kop_titel"><text:span text:style-name="artikel_kop_label">Artikel</text:span> <text:span text:style-name="artikel_kop_nr">3.</text:span> Activiteiten</text:p>
              <text:p text:style-name="al">1.Basissubsidie kan uitsluitend worden verstrekt voor activiteiten die bijdragen aan het bereiken van doelstellingen op het gebied van:</text:p>
              <text:p text:style-name="al">
              <text:span text:style-name="nadrukondlijn">a. wonen en leven</text:span>
            </text:p>
              <text:list text:style-name="id1-3-2-2-3-5-4">
                <text:list-item text:style-override="id1-3-2-2-3-5-4-1">
                  <text:number>-</text:number>
                  <text:p text:style-name="al">De gemeente biedt de mogelijkheid om burgers in elke kern samen te laten komen. Hierdoor versterken we de sociale cohesie.</text:p>
                </text:list-item>
                <text:list-item text:style-override="id1-3-2-2-3-5-4-2">
                  <text:number>-</text:number>
                  <text:p text:style-name="al">Onze burgers wonen in een omgeving waarbij ze tevreden zijn over het beheer van de openbare ruimte.</text:p>
                </text:list-item>
              </text:list>
              <text:p text:style-name="al">De volgende soorten organisaties worden ingedeeld bij wonen en leven: heemkunde, natuureducatie, hengelsport, EHBO, oranjecomité, Sint Nicolaas comité, kindervakantiewerk. </text:p>
              <text:p text:style-name="al">
              <text:span text:style-name="nadrukondlijn">b. Kunst en cultuur</text:span>
            </text:p>
              <text:p text:style-name="al">-De gemeente biedt haar inwoners de mogelijkheid kennis te maken met en deel te nemen aan (lokale) kunst- en culturele activiteiten. Onderdeel hiervan is het behoud van de eigen identiteit van Cranendonck.</text:p>
              <text:p text:style-name="al">De volgende soorten organisaties worden ingedeeld bij kunst en cultuur: dansverenigingen, gilden, muziekverenigingen, toneelverenigingen, carnavalsverenigingen, vereniging voor oorlogsveteranen. </text:p>
              <text:p text:style-name="al">
              <text:span text:style-name="nadrukondlijn">c. Sport</text:span>
            </text:p>
              <text:p text:style-name="al">-De gemeente biedt haar inwoners, met speciale aandacht voor jeugd en mensen met een beperking, de mogelijkheid kennis te maken met en deel te nemen aan een gevarieerd aanbod aan sport- en beweegactiviteiten</text:p>
              <text:p text:style-name="al">De volgende soorten organisaties worden ingedeeld bij sport: sportverenigingen.</text:p>
              <text:p text:style-name="al">
              <text:span text:style-name="nadrukondlijn">d. zorg</text:span>
            </text:p>
              <text:p text:style-name="al">-De gemeente stimuleert dat inwoners, van jong tot oud, zich kunnen ontplooien en verantwoordelijkheid nemen. Inwoners doen mee in de samenleving.</text:p>
              <text:p text:style-name="al">De volgende soorten organisaties worden ingedeeld bij zorg: jeugdclubs, ouderenverenigingen, vrouwenorganisaties.</text:p>
              <text:list text:style-name="id1-3-2-2-3-5-15">
                <text:list-item text:style-override="id1-3-2-2-3-5-15-1">
                  <text:number>2.</text:number>
                  <text:p text:style-name="al">Het college kan organisaties een stimuleringssubsidie verstrekken voor:</text:p>
                  <text:list text:style-name="id1-3-2-2-3-5-15-1-3">
                    <text:list-item text:style-override="id1-3-2-2-3-5-15-1-3-1">
                      <text:number>a.</text:number>
                      <text:p text:style-name="al">exploitatie van een nieuwe organisatie</text:p>
                    </text:list-item>
                    <text:list-item text:style-override="id1-3-2-2-3-5-15-1-3-2">
                      <text:number>b.</text:number>
                      <text:p text:style-name="al">organisatie van een nieuw evenement </text:p>
                    </text:list-item>
                    <text:list-item text:style-override="id1-3-2-2-3-5-15-1-3-3">
                      <text:number>c.</text:number>
                      <text:p text:style-name="al">organisatie van een jubileum evenement</text:p>
                    </text:list-item>
                    <text:list-item text:style-override="id1-3-2-2-3-5-15-1-3-4">
                      <text:number>d.</text:number>
                      <text:p text:style-name="al">promotie van een grootschalig evenement</text:p>
                    </text:list-item>
                    <text:list-item text:style-override="id1-3-2-2-3-5-15-1-3-5">
                      <text:number>e.</text:number>
                      <text:p text:style-name="al">samenwerkingsprojecten</text:p>
                    </text:list-item>
                    <text:list-item text:style-override="id1-3-2-2-3-5-15-1-3-6">
                      <text:number>f.</text:number>
                      <text:p text:style-name="al">verenigingsmanagement</text:p>
                    </text:list-item>
                    <text:list-item text:style-override="id1-3-2-2-3-5-15-1-3-7">
                      <text:number>g.</text:number>
                      <text:p text:style-name="al">kennismakingsactiviteiten</text:p>
                    </text:list-item>
                  </text:list>
                </text:list-item>
              </text:list>
            </text:section>
            <text:section text:name="artikel_id1-3-2-2-3-6" text:style-name="artikel">
              <text:p text:style-name="artikel_kop_titel"><text:span text:style-name="artikel_kop_label">Artikel</text:span> <text:span text:style-name="artikel_kop_nr">4.</text:span> Doelgroep</text:p>
              <text:p text:style-name="al">Subsidie wordt uitsluitend verstrekt aan:</text:p>
              <text:list text:style-name="id1-3-2-2-3-6-3">
                <text:list-item text:style-override="id1-3-2-2-3-6-3-1">
                  <text:number>a.</text:number>
                  <text:p text:style-name="al">verenigingen met minimaal 15 leden uit Cranendonck die deelnemen aan de reguliere activiteiten van de vereniging</text:p>
                </text:list-item>
                <text:list-item text:style-override="id1-3-2-2-3-6-3-2">
                  <text:number>b.</text:number>
                  <text:p text:style-name="al">organisaties met een maatschappelijke functies</text:p>
                </text:list-item>
                <text:list-item text:style-override="id1-3-2-2-3-6-3-3">
                  <text:number>c.</text:number>
                  <text:p text:style-name="al">professionele organisaties</text:p>
                </text:list-item>
              </text:list>
            </text:section>
            <text:section text:name="artikel_id1-3-2-2-3-7" text:style-name="artikel">
              <text:p text:style-name="artikel_kop_titel"><text:span text:style-name="artikel_kop_label">Artikel</text:span> <text:span text:style-name="artikel_kop_nr">5.</text:span> Kosten die voor subsidie in aanmerking komen</text:p>
              <text:list text:style-name="id1-3-2-2-3-7-2">
                <text:list-item text:style-override="id1-3-2-2-3-7-2">
                  <text:number>1.</text:number>
                  <text:p text:style-name="al">De subsidie heeft uitsluitend betrekking op de kosten die resteren na aftrek van bijdragen van derden en die naar het oordeel van burgemeester en wethouders noodzakelijk zijn voor de uitvoering van een activiteit als bedoeld in artikel 3.</text:p>
                </text:list-item>
                <text:list-item text:style-override="id1-3-2-2-3-7-3">
                  <text:number>2.</text:number>
                  <text:p text:style-name="al">Niet voor subsidie in aanmerking komen de kosten die door de subsidie-ontvanger zijn gemaakt voor de indiening van de aanvraag.</text:p>
                </text:list-item>
                <text:list-item text:style-override="id1-3-2-2-3-7-4">
                  <text:number>3.</text:number>
                  <text:p text:style-name="al">Het subsidiebedrag waarvoor een vereniging of vrijwilligersorganisatie in aanmerking komt, bedraagt nooit meer dan 50% van de totale inkomsten.</text:p>
                </text:list-item>
                <text:list-item text:style-override="id1-3-2-2-3-7-5">
                  <text:number>4.</text:number>
                  <text:p text:style-name="al">Lid 3 is niet van toepassing op verenigingen die gebruikmaken van het Zuiderpoortbad en daarvoor accommodatiesubsidie ontvangen. </text:p>
                </text:list-item>
              </text:list>
            </text:section>
            <text:section text:name="artikel_id1-3-2-2-3-8" text:style-name="artikel">
              <text:p text:style-name="artikel_kop_titel"><text:span text:style-name="artikel_kop_label">Artikel</text:span> <text:span text:style-name="artikel_kop_nr">6.</text:span> Hoogte van de subsidie</text:p>
              <text:p text:style-name="al">Een basissubsidie bedraagt maximaal € 25.000,- exclusief de vergoeding voor accommodaties. Voor de budgetsubsidies is geen maximumbedrag vastgesteld.</text:p>
              <text:p text:style-name="al">Een stimuleringssubsidie bedraagt maximaal € 2.000,-</text:p>
              <text:p text:style-name="al">
              <text:span text:style-name="nadrukondlijn">Basissubsidies</text:span>
            </text:p>
              <text:p text:style-name="al">Zoals in artikel 3 is aangegeven kan subsidie kan uitsluitend worden verstrekt voor activiteiten die bijdragen aan het bereiken van de formuleerde beleidsdoelstelling. Per categorie zijn er subsidiebedragen gekoppeld aan de te bereiken beleidsdoelstellingen. Hieronder zijn deze uitgewerkt. </text:p>
              <text:p text:style-name="al">
              <text:span text:style-name="nadrukvet">6.1</text:span>
              <text:span text:style-name="nadrukvet">Wonen en leven</text:span>
            </text:p>
              <text:p text:style-name="al">
              <text:span text:style-name="nadrukcur">1</text:span>
              <text:span text:style-name="nadrukcur">. </text:span>
              <text:span text:style-name="nadrukcur">De subsidie voor organisaties in de categorie wonen en leven bedraagt:</text:span>
            </text:p>
              <text:section text:name="table_id1-3-2-2-3-8-8" text:style-name="table">
                <text:p text:style-name="table_top"/>
                <table:table table:style-name="tgroup">
                  <table:table-column table:style-name="id1-3-2-2-3-8-8-1-1"/>
                  <table:table-column table:style-name="id1-3-2-2-3-8-8-1-2"/>
                  <table:table-column table:style-name="id1-3-2-2-3-8-8-1-3"/>
                  <table:table-column table:style-name="id1-3-2-2-3-8-8-1-4"/>
                  <table:table-column table:style-name="id1-3-2-2-3-8-8-1-5"/>
                  <table:table-column table:style-name="id1-3-2-2-3-8-8-1-6"/>
                  <table:table-column table:style-name="id1-3-2-2-3-8-8-1-7"/>
                  <table:table-column table:style-name="id1-3-2-2-3-8-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350</text:p>
                    </table:table-cell>
                    <table:table-cell table:style-name="entry" table:number-rows-spanned="1" table:number-columns-spanned="1">
                      <text:p text:style-name="table_al">€ 650</text:p>
                    </table:table-cell>
                    <table:table-cell table:style-name="entry" table:number-rows-spanned="1" table:number-columns-spanned="1">
                      <text:p text:style-name="table_al">€ 950</text:p>
                    </table:table-cell>
                    <table:table-cell table:style-name="entry" table:number-rows-spanned="1" table:number-columns-spanned="1">
                      <text:p text:style-name="table_al">€ 1.175</text:p>
                    </table:table-cell>
                    <table:table-cell table:style-name="entry" table:number-rows-spanned="1" table:number-columns-spanned="1">
                      <text:p text:style-name="table_al">€ 1.650</text:p>
                    </table:table-cell>
                    <table:table-cell table:style-name="entry" table:number-rows-spanned="1" table:number-columns-spanned="1">
                      <text:p text:style-name="table_al">€ 2.2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burgers via haar activiteiten de mogelijkheid biedt samen te komen en daardoor een bijdrage levert aan de sociale cohesie</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via haar activiteiten bijdraagt aan het behouden en versterken van de groene en rustieke, fijne leef- en woonomgeving</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175</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speciale aandacht besteedt aan jeugd</text:p>
                    </table:table-cell>
                    <table:table-cell table:style-name="entry" table:number-rows-spanned="1" table:number-columns-spanned="1">
                      <text:p text:style-name="table_al">€ 50</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row>
                </table:table>
                <text:p text:style-name="table_bottom"/>
              </text:section>
              <text:p text:style-name="al">
              <text:span text:style-name="nadrukcur">1.2 Experimentele verdeelsleutel St. Nicolaascomité’s, Kindervakantiewerk en Oranjecomité’s</text:span>
              <text:span text:style-name="nadrukcur">:</text:span>
            </text:p>
              <text:p text:style-name="al">In het kader van het stimuleren van de zelfredzaamheid en zelf organiserend vermogen is het met deze experimentele verdeelsleutel mogelijk dat een groep soortgelijke organisaties (bijvoorbeeld alle Sint Nicolaascomités) zelf in overleg een verdeling maakt van het totale subsidiebedrag dat de groep gezamenlijk wordt verleend. Indien de groep soortgelijke organisaties voor 1 december van het subsidiejaar geen gezamenlijke overeenstemming kan bereiken wordt de verdeling toegepast conform de verdeelsleutel zoals beschreven onder de tabel bij 6.1 Wonen en Leven 1.</text:p>
              <text:p text:style-name="al">
              <text:span text:style-name="nadrukcur">1.</text:span>
              <text:span text:style-name="nadrukcur">3 Extra subsidie e</text:span>
              <text:span text:style-name="nadrukcur">xperimentele verdeelsleutel</text:span>
              <text:span text:style-name="nadrukcur">St. Nicolaascomité’s, Kindervakantiewerk en Oranjecomité’s</text:span>
              <text:span text:style-name="nadrukcur">:</text:span>
            </text:p>
              <text:p text:style-name="al">Indien verenigingen de verdeling van de totale subsidiegelden voor hun rekening nemen, maken zij aanspraak op een extra subsidie van € 200,-.</text:p>
              <text:list text:style-name="id1-3-2-2-3-8-13">
                <text:list-item text:style-override="id1-3-2-2-3-8-13-1">
                  <text:number>a.</text:number>
                  <text:p text:style-name="al">Één individuele vereniging kan, namens alle verenigingen uit dezelfde categorie, een aanvraag indienen voor deze extra subsidie;</text:p>
                </text:list-item>
                <text:list-item text:style-override="id1-3-2-2-3-8-13-2">
                  <text:number>b.</text:number>
                  <text:p text:style-name="al">De verenigingen moeten aantonen hoe de verdeling eruitziet en dat iedere vereniging instemt. </text:p>
                </text:list-item>
              </text:list>
              <text:p text:style-name="al">
              <text:span text:style-name="nadrukvet">6.2</text:span>
              <text:span text:style-name="nadrukvet">Kunst en cultuur</text:span>
            </text:p>
              <text:p text:style-name="al">
              <text:span text:style-name="nadrukcur">2</text:span>
              <text:span text:style-name="nadrukcur">. </text:span>
              <text:span text:style-name="nadrukcur">De subsidie voor organisaties in de categorie </text:span>
              <text:span text:style-name="nadrukcur">kunst en cultuur</text:span>
              <text:span text:style-name="nadrukcur"> bedraagt:</text:span>
            </text:p>
              <text:section text:name="table_id1-3-2-2-3-8-16" text:style-name="table">
                <text:p text:style-name="table_top"/>
                <table:table table:style-name="tgroup">
                  <table:table-column table:style-name="id1-3-2-2-3-8-16-1-1"/>
                  <table:table-column table:style-name="id1-3-2-2-3-8-16-1-2"/>
                  <table:table-column table:style-name="id1-3-2-2-3-8-16-1-3"/>
                  <table:table-column table:style-name="id1-3-2-2-3-8-16-1-4"/>
                  <table:table-column table:style-name="id1-3-2-2-3-8-16-1-5"/>
                  <table:table-column table:style-name="id1-3-2-2-3-8-16-1-6"/>
                  <table:table-column table:style-name="id1-3-2-2-3-8-16-1-7"/>
                  <table:table-column table:style-name="id1-3-2-2-3-8-1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2.175</text:p>
                    </table:table-cell>
                    <table:table-cell table:style-name="entry" table:number-rows-spanned="1" table:number-columns-spanned="1">
                      <text:p text:style-name="table_al">€ 2.800 </text:p>
                    </table:table-cell>
                    <table:table-cell table:style-name="entry" table:number-rows-spanned="1" table:number-columns-spanned="1">
                      <text:p text:style-name="table_al">€ 7.050</text:p>
                    </table:table-cell>
                    <table:table-cell table:style-name="entry" table:number-rows-spanned="1" table:number-columns-spanned="1">
                      <text:p text:style-name="table_al">€ 9.700</text:p>
                    </table:table-cell>
                    <table:table-cell table:style-name="entry" table:number-rows-spanned="1" table:number-columns-spanned="1">
                      <text:p text:style-name="table_al">€ 11.850</text:p>
                    </table:table-cell>
                    <table:table-cell table:style-name="entry" table:number-rows-spanned="1" table:number-columns-spanned="1">
                      <text:p text:style-name="table_al">€ 13.600</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inwoners de mogelijkheid biedt kennis te maken met (lokale) kunst en cultuuractiviteiten;</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350</text:p>
                    </table:table-cell>
                    <table:table-cell table:style-name="entry" table:number-rows-spanned="1" table:number-columns-spanned="1">
                      <text:p text:style-name="table_al">€ 450</text:p>
                    </table:table-cell>
                    <table:table-cell table:style-name="entry" table:number-rows-spanned="1" table:number-columns-spanned="1">
                      <text:p text:style-name="table_al">€ 550</text:p>
                    </table:table-cell>
                    <table:table-cell table:style-name="entry" table:number-rows-spanned="1" table:number-columns-spanned="1">
                      <text:p text:style-name="table_al">€ 6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inwoners stimuleert deel te nemen aan kunst- en cultuuractiviteiten;</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50</text:p>
                    </table:table-cell>
                    <table:table-cell table:style-name="entry" table:number-rows-spanned="1" table:number-columns-spanned="1">
                      <text:p text:style-name="table_al">€ 550</text:p>
                    </table:table-cell>
                    <table:table-cell table:style-name="entry" table:number-rows-spanned="1" table:number-columns-spanned="1">
                      <text:p text:style-name="table_al">€ 6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bijdraagt aan de structurele inbedding van cultuureducatie binnen het (basis)onderwijs;</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indien de organisatie via haar activiteiten burgers de mogelijkheid biedt samen te komen en daardoor een bijdrage levert aan de sociale cohesie;</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25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indien de organisatie speciale aandacht besteedt aan mensen met een beperking</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cur">Jeugdleden</text:span>
                      </text:p>
                    </table:table-cell>
                    <table:table-cell table:style-name="entry" table:number-rows-spanned="1" table:number-columns-spanned="1">
                      <text:p text:style-name="table_al">
                        <text:span text:style-name="nadrukvet">t/m</text:span>
                        <text:span text:style-name="nadrukvet"> 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60</text:span>
                      </text:p>
                    </table:table-cell>
                  </table:table-row>
                  <table:table-row table:style-name="row">
                    <table:table-cell table:style-name="entry" table:number-rows-spanned="1" table:number-columns-spanned="1">
                      <text:p text:style-name="table_al">a.indien de organisatie speciale aandacht besteedt aan jeugd </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cell table:style-name="entry" table:number-rows-spanned="1" table:number-columns-spanned="1">
                      <text:p text:style-name="table_al">€ 1.000</text:p>
                    </table:table-cell>
                    <table:table-cell table:style-name="entry" table:number-rows-spanned="1" table:number-columns-spanned="1">
                      <text:p text:style-name="table_al">€ 1.050</text:p>
                    </table:table-cell>
                    <table:table-cell table:style-name="entry" table:number-rows-spanned="1" table:number-columns-spanned="1">
                      <text:p text:style-name="table_al">€ 1.100</text:p>
                    </table:table-cell>
                    <table:table-cell table:style-name="entry" table:number-rows-spanned="1" table:number-columns-spanned="1">
                      <text:p text:style-name="table_al">€ 1.25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span text:style-name="nadrukcur">Aantal leden dat een muziekopleiding volgt</text:span>
                      </text:p>
                    </table:table-cell>
                    <table:table-cell table:style-name="entry" table:number-rows-spanned="1" table:number-columns-spanned="1">
                      <text:p text:style-name="table_al">t/m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 65</text:p>
                    </table:table-cell>
                  </table:table-row>
                  <table:table-row table:style-name="row">
                    <table:table-cell table:style-name="entry" table:number-rows-spanned="1" table:number-columns-spanned="1">
                      <text:p text:style-name="table_al">a.indien de organisatie bijdraagt aan deskundigheidsbevordering middels een muziekopleiding;</text:p>
                    </table:table-cell>
                    <table:table-cell table:style-name="entry" table:number-rows-spanned="1" table:number-columns-spanned="1">
                      <text:p text:style-name="table_al">€ 25</text:p>
                    </table:table-cell>
                    <table:table-cell table:style-name="entry" table:number-rows-spanned="1" table:number-columns-spanned="1">
                      <text:p text:style-name="table_al">€ 1.00</text:p>
                    </table:table-cell>
                    <table:table-cell table:style-name="entry" table:number-rows-spanned="1" table:number-columns-spanned="1">
                      <text:p text:style-name="table_al">€ 1.00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antal leden met een instrument van de vereniging</text:span>
                      </text:p>
                    </table:table-cell>
                    <table:table-cell table:style-name="entry" table:number-rows-spanned="1" table:number-columns-spanned="1">
                      <text:p text:style-name="table_al">t/m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 125</text:p>
                    </table:table-cell>
                  </table:table-row>
                  <table:table-row table:style-name="row">
                    <table:table-cell table:style-name="entry" table:number-rows-spanned="1" table:number-columns-spanned="1">
                      <text:p text:style-name="table_al">a.indien de organisatie bijdraagt aan deskundigheidsbevordering middels het beschikbaar stellen van een instrument;</text:p>
                    </table:table-cell>
                    <table:table-cell table:style-name="entry" table:number-rows-spanned="1" table:number-columns-spanned="1">
                      <text:p text:style-name="table_al">€ 25</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6.3</text:span>
              <text:span text:style-name="nadrukvet">Sport</text:span>
            </text:p>
              <text:p text:style-name="al">
              <text:span text:style-name="nadrukcur">3</text:span>
              <text:span text:style-name="nadrukcur">. </text:span>
              <text:span text:style-name="nadrukcur">De subsidie voor organisaties in de categorie </text:span>
              <text:span text:style-name="nadrukcur">sport</text:span>
              <text:span text:style-name="nadrukcur"> bedraagt:</text:span>
            </text:p>
              <text:section text:name="table_id1-3-2-2-3-8-19" text:style-name="table">
                <text:p text:style-name="table_top"/>
                <table:table table:style-name="tgroup">
                  <table:table-column table:style-name="id1-3-2-2-3-8-19-1-1"/>
                  <table:table-column table:style-name="id1-3-2-2-3-8-19-1-2"/>
                  <table:table-column table:style-name="id1-3-2-2-3-8-19-1-3"/>
                  <table:table-column table:style-name="id1-3-2-2-3-8-19-1-4"/>
                  <table:table-column table:style-name="id1-3-2-2-3-8-19-1-5"/>
                  <table:table-column table:style-name="id1-3-2-2-3-8-19-1-6"/>
                  <table:table-column table:style-name="id1-3-2-2-3-8-19-1-7"/>
                  <table:table-column table:style-name="id1-3-2-2-3-8-1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670</text:p>
                    </table:table-cell>
                    <table:table-cell table:style-name="entry" table:number-rows-spanned="1" table:number-columns-spanned="1">
                      <text:p text:style-name="table_al">€ 1.750</text:p>
                    </table:table-cell>
                    <table:table-cell table:style-name="entry" table:number-rows-spanned="1" table:number-columns-spanned="1">
                      <text:p text:style-name="table_al">€ 2.675</text:p>
                    </table:table-cell>
                    <table:table-cell table:style-name="entry" table:number-rows-spanned="1" table:number-columns-spanned="1">
                      <text:p text:style-name="table_al">€ 4.550</text:p>
                    </table:table-cell>
                    <table:table-cell table:style-name="entry" table:number-rows-spanned="1" table:number-columns-spanned="1">
                      <text:p text:style-name="table_al">€ 6.475</text:p>
                    </table:table-cell>
                    <table:table-cell table:style-name="entry" table:number-rows-spanned="1" table:number-columns-spanned="1">
                      <text:p text:style-name="table_al">€ 8.100</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vereniging inwoners de mogelijkheid biedt kennis te maken met sport- en beweegmogelijkheden;</text:p>
                    </table:table-cell>
                    <table:table-cell table:style-name="entry" table:number-rows-spanned="1" table:number-columns-spanned="1">
                      <text:p text:style-name="table_al">€ 10</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inwoners stimuleert deel te nemen aan sport- en beweegactiviteiten;</text:p>
                    </table:table-cell>
                    <table:table-cell table:style-name="entry" table:number-rows-spanned="1" table:number-columns-spanned="1">
                      <text:p text:style-name="table_al">€ 10</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via haar activiteiten bijdraagt aan de gezondheid (het behalen van de NNGB);</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75</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via haar activiteiten burgers de mogelijkheid biedt samen te komen en daardoor een bijdrage te leveren aan de sociale cohesie;</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75</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75</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25</text:p>
                    </table:table-cell>
                    <table:table-cell table:style-name="entry" table:number-rows-spanned="1" table:number-columns-spanned="1">
                      <text:p text:style-name="table_al">€ 15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speciale aandacht besteedt aan mensen met een beperking;</text:p>
                    </table:table-cell>
                    <table:table-cell table:style-name="entry" table:number-rows-spanned="1" table:number-columns-spanned="1">
                      <text:p text:style-name="table_al">€ 1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cell table:style-name="entry" table:number-rows-spanned="1" table:number-columns-spanned="1">
                      <text:p text:style-name="table_al">€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bijdraagt aan deskundigheidsbevordering middels een opleiding reddend zwemmen</text:p>
                    </table:table-cell>
                    <table:table-cell table:style-name="entry" table:number-rows-spanned="1" table:number-columns-spanned="1">
                      <text:p text:style-name="table_al">€ 25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Aantal jeugdleden</text:span>
                      </text:p>
                    </table:table-cell>
                    <table:table-cell table:style-name="entry" table:number-rows-spanned="1" table:number-columns-spanned="1">
                      <text:p text:style-name="table_al">
                        <text:span text:style-name="nadrukvet">t/m</text:span>
                        <text:span text:style-name="nadrukvet"> 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301</text:span>
                      </text:p>
                    </table:table-cell>
                  </table:table-row>
                  <table:table-row table:style-name="row">
                    <table:table-cell table:style-name="entry" table:number-rows-spanned="1" table:number-columns-spanned="1">
                      <text:p text:style-name="table_al">a.indien de organisatie speciale aandacht besteedt aan jeugd</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 800</text:p>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cell table:style-name="entry" table:number-rows-spanned="1" table:number-columns-spanned="1">
                      <text:p text:style-name="table_al">€ 4.500</text:p>
                    </table:table-cell>
                    <table:table-cell table:style-name="entry" table:number-rows-spanned="1" table:number-columns-spanned="1">
                      <text:p text:style-name="table_al">€ 5.000</text:p>
                    </table:table-cell>
                  </table:table-row>
                </table:table>
                <text:p text:style-name="table_bottom"/>
              </text:section>
              <text:p text:style-name="al">De accommodatiesubsidie voor sport bedraagt:</text:p>
              <text:list text:style-name="id1-3-2-2-3-8-21">
                <text:list-item text:style-override="id1-3-2-2-3-8-21-1">
                  <text:number>a.</text:number>
                  <text:p text:style-name="al">een bedrag bestaande uit 68% van het tarief dat het VTBC de organisatie in rekening brengt voor het gebruik van zwemaccommodaties conform de notitie Basisvoorzieningen. Indien geen gebruik kan worden gemaakt van een zwemaccommodatie van het VTBC wordt 68% van de betaalde accommodatiekosten vergoed, zoals opgenomen in de jaarafrekening van de organisatie;</text:p>
                </text:list-item>
                <text:list-item text:style-override="id1-3-2-2-3-8-21-2">
                  <text:number>b.</text:number>
                  <text:p text:style-name="al">een bedrag bestaande uit 62% van het tarief dat het VTBC de organisatie in rekening brengt voor het gebruik van buitensportaccommodaties conform de notitie Basisvoorzieningen;</text:p>
                </text:list-item>
                <text:list-item text:style-override="id1-3-2-2-3-8-21-3">
                  <text:number>c.</text:number>
                  <text:p text:style-name="al">een bedrag van 50% van het tarief dat het VTBC de organisatie in rekening brengt voor het gebruik van buitensportaccommodaties voor het eerste extra veld waarvan de organisatie gebruik maakt;</text:p>
                </text:list-item>
                <text:list-item text:style-override="id1-3-2-2-3-8-21-4">
                  <text:number>d.</text:number>
                  <text:p text:style-name="al">een bedrag van 15% van het tarief dat het VTBC de organisatie in rekening brengt voor het gebruik van buitensportaccommodaties voor het tweede extra veld waarvan de organisatie gebruik maakt;</text:p>
                </text:list-item>
                <text:list-item text:style-override="id1-3-2-2-3-8-21-5">
                  <text:number>e.</text:number>
                  <text:p text:style-name="al">een bedrag bestaande uit 44% van het tarief dat het VTBC de organisatie in rekening brengt voor het gebruik van binnensportaccommodaties conform de notitie Basisvoorzieningen. Indien geen gebruik kan worden gemaakt van een binnensportaccommodatie van het VTBC wordt 44% van de betaalde accommodatiekosten vergoed, zoals opgenomen in de jaarafrekening van de organisatie;</text:p>
                </text:list-item>
                <text:list-item text:style-override="id1-3-2-2-3-8-21-6">
                  <text:number>f.</text:number>
                  <text:p text:style-name="al">een bedrag bestaande uit 44% van het huurtarief van een manege met een maximum van € 12,50,-/uur, in de periode van oktober t/m maart.</text:p>
                </text:list-item>
              </text:list>
              <text:p text:style-name="al">
              <text:span text:style-name="nadrukvet">6.4</text:span>
              <text:span text:style-name="nadrukvet"> Zorg</text:span>
            </text:p>
              <text:p text:style-name="al">
              <text:span text:style-name="nadrukcur">4</text:span>
              <text:span text:style-name="nadrukcur">. </text:span>
              <text:span text:style-name="nadrukcur">De subsidie voor organisaties in de categorie </text:span>
              <text:span text:style-name="nadrukcur">zorg</text:span>
              <text:span text:style-name="nadrukcur"> bedraagt:</text:span>
            </text:p>
              <text:section text:name="table_id1-3-2-2-3-8-24" text:style-name="table">
                <text:p text:style-name="table_top"/>
                <table:table table:style-name="tgroup">
                  <table:table-column table:style-name="id1-3-2-2-3-8-24-1-1"/>
                  <table:table-column table:style-name="id1-3-2-2-3-8-24-1-2"/>
                  <table:table-column table:style-name="id1-3-2-2-3-8-24-1-3"/>
                  <table:table-column table:style-name="id1-3-2-2-3-8-24-1-4"/>
                  <table:table-column table:style-name="id1-3-2-2-3-8-24-1-5"/>
                  <table:table-column table:style-name="id1-3-2-2-3-8-24-1-6"/>
                  <table:table-column table:style-name="id1-3-2-2-3-8-24-1-7"/>
                  <table:table-column table:style-name="id1-3-2-2-3-8-2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1.350</text:p>
                    </table:table-cell>
                    <table:table-cell table:style-name="entry" table:number-rows-spanned="1" table:number-columns-spanned="1">
                      <text:p text:style-name="table_al">€ 1.950</text:p>
                    </table:table-cell>
                    <table:table-cell table:style-name="entry" table:number-rows-spanned="1" table:number-columns-spanned="1">
                      <text:p text:style-name="table_al">€ 2.600</text:p>
                    </table:table-cell>
                    <table:table-cell table:style-name="entry" table:number-rows-spanned="1" table:number-columns-spanned="1">
                      <text:p text:style-name="table_al">€ 3.350</text:p>
                    </table:table-cell>
                    <table:table-cell table:style-name="entry" table:number-rows-spanned="1" table:number-columns-spanned="1">
                      <text:p text:style-name="table_al">€ 4.450</text:p>
                    </table:table-cell>
                    <table:table-cell table:style-name="entry" table:number-rows-spanned="1" table:number-columns-spanned="1">
                      <text:p text:style-name="table_al">€ 6.300</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via haar activiteiten burgers de mogelijkheid biedt samen te komen en daardoor een bijdrage te leveren aan de sociale cohesie;</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indien de organisatie stimuleert dat inwoners zicht kunnen ontplooien en meedoen in de samenleving</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450</text:p>
                    </table:table-cell>
                    <table:table-cell table:style-name="entry" table:number-rows-spanned="1" table:number-columns-spanned="1">
                      <text:p text:style-name="table_al">€ 6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25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indien de organisatie speciale aandacht besteedt aan mensen met een beperking</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500</text:p>
                    </table:table-cell>
                    <table:table-cell table:style-name="entry" table:number-rows-spanned="1" table:number-columns-spanned="1">
                      <text:p text:style-name="table_al">€ 7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Aantal jeugdleden</text:span>
                      </text:p>
                    </table:table-cell>
                    <table:table-cell table:style-name="entry" table:number-rows-spanned="1" table:number-columns-spanned="1">
                      <text:p text:style-name="table_al">
                        <text:span text:style-name="nadrukvet">t/m</text:span>
                        <text:span text:style-name="nadrukvet"> 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span text:style-name="nadrukvet"> 175</text:span>
                      </text:p>
                    </table:table-cell>
                  </table:table-row>
                  <table:table-row table:style-name="row">
                    <table:table-cell table:style-name="entry" table:number-rows-spanned="1" table:number-columns-spanned="1">
                      <text:p text:style-name="table_al">a.indien de organisatie speciale aandacht besteedt aan jeugd </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250</text:p>
                    </table:table-cell>
                    <table:table-cell table:style-name="entry" table:number-rows-spanned="1" table:number-columns-spanned="1">
                      <text:p text:style-name="table_al">€ 1.75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row>
                </table:table>
                <text:p text:style-name="table_bottom"/>
              </text:section>
              <text:p text:style-name="al">De accommodatiesubsidie voor jeugdclubs bedraagt een bedrag van € 2.250,- voor organisaties</text:p>
              <text:p text:style-name="al">die een directe en substantiële eigen bijdrage leveren in het onderhoud van het gebouw.</text:p>
              <text:p text:style-name="al">
              <text:span text:style-name="nadrukondlijn">Stimulerings</text:span>
              <text:span text:style-name="nadrukondlijn">subsidies</text:span>
            </text:p>
              <text:p text:style-name="al">
              <text:span text:style-name="nadrukvet">6.5</text:span>
              <text:span text:style-name="nadrukvet">Exploitatie van een nieuwe organisatie</text:span>
            </text:p>
              <text:list text:style-name="id1-3-2-2-3-8-29">
                <text:list-item text:style-override="id1-3-2-2-3-8-29-1">
                  <text:number>1.</text:number>
                  <text:p text:style-name="al">Een organisatie kan in aanmerking komen voor een stimuleringssubsidie voor de exploitatie van een nieuwe organisatie indien zij voldoet aan de criteria die gelden voor een basissubsidie, maar in verband met de datum van oprichting geen tijdige aanvraag voor een basissubsidie heeft kunnen indienen.</text:p>
                </text:list-item>
                <text:list-item text:style-override="id1-3-2-2-3-8-29-2">
                  <text:number>2.</text:number>
                  <text:p text:style-name="al">De subsidie bedraagt het bedrag van de basissubsidie waarvoor de organisatie in aanmerking had kunnen komen indien zij een tijdige aanvraag zou hebben ingediend, vermenigvuldigd met het aantal dagen van het kalenderjaar dat nog resteert, gedeeld door 365.</text:p>
                </text:list-item>
              </text:list>
              <text:p text:style-name="al">
              <text:span text:style-name="nadrukvet">6.6</text:span>
              <text:span text:style-name="nadrukvet">Organisatie van een </text:span>
              <text:span text:style-name="nadrukvet">nieuw </text:span>
              <text:span text:style-name="nadrukvet">evenement</text:span>
            </text:p>
              <text:list text:style-name="id1-3-2-2-3-8-31">
                <text:list-item text:style-override="id1-3-2-2-3-8-31-1">
                  <text:number>1.</text:number>
                  <text:p text:style-name="al">Een lokale organisatie kan voor een stimuleringssubsidie in aanmerking komen indien zij een nieuw evenement organiseert dat naar oordeel van het college een bijdrage levert aan het culturele, sportieve, recreatieve en/of sociaal maatschappelijk karakter van de gemeente.</text:p>
                </text:list-item>
                <text:list-item text:style-override="id1-3-2-2-3-8-31-2">
                  <text:number>2.</text:number>
                  <text:p text:style-name="al">De subsidie bedraagt 50% van de kosten voor de organisatie van een evenement met een maximum van € 1.000,-. </text:p>
                </text:list-item>
                <text:list-item text:style-override="id1-3-2-2-3-8-31-3">
                  <text:number>3.</text:number>
                  <text:p text:style-name="al">De subsidie vormt een bijdrage in het exploitatietekort.</text:p>
                </text:list-item>
                <text:list-item text:style-override="id1-3-2-2-3-8-31-4">
                  <text:number>4.</text:number>
                  <text:p text:style-name="al">De organisatie dient verantwoordelijkheid te nemen als het gaat om alcoholmatiging en een net gebruik van de openbare ruimte.</text:p>
                </text:list-item>
                <text:list-item text:style-override="id1-3-2-2-3-8-31-5">
                  <text:number>5.</text:number>
                  <text:p text:style-name="al">De organisatie dient in het bezit te zijn van alle benodigde vergunningen en ontheffingen bij de organisatie van een evenement.</text:p>
                </text:list-item>
              </text:list>
              <text:p text:style-name="al">
              <text:span text:style-name="nadrukvet">6.7</text:span>
              <text:span text:style-name="nadrukvet">O</text:span>
              <text:span text:style-name="nadrukvet">rganisatie van een jubileum evenement</text:span>
            </text:p>
              <text:p text:style-name="al">	. Een lokale organisatie kan voor een stimuleringssubsidie in aanmerking komen indien zij</text:p>
              <text:list text:style-name="id1-3-2-2-3-8-34">
                <text:list-item text:style-override="id1-3-2-2-3-8-34-1">
                  <text:number>a.</text:number>
                  <text:p text:style-name="al">een evenement organiseert dat naar oordeel van het college een bijdrage levert aan</text:p>
                  <text:p text:style-name="al">		het culturele, sportieve, recreatieve en/of sociaal maatschappelijk karakter van de</text:p>
                  <text:p text:style-name="al">		gemeente.</text:p>
                </text:list-item>
                <text:list-item text:style-override="id1-3-2-2-3-8-34-2">
                  <text:number>b.</text:number>
                  <text:p text:style-name="al">naast het reguliere evenement, activiteiten organiseert in het kader van een jubileum</text:p>
                  <text:p text:style-name="al">		(aanleveren kopie van de oprichtingsakte of ander document waaruit de oprichting</text:p>
                  <text:p text:style-name="al">		blijkt).</text:p>
                  <text:list text:style-name="id1-3-2-2-3-8-34-2-5">
                    <text:list-item text:style-override="id1-3-2-2-3-8-34-2-5-1">
                      <text:number>2.</text:number>
                      <text:p text:style-name="al">De subsidie bedraagt 50% van de kosten voor de organisatie van een</text:p>
                    </text:list-item>
                  </text:list>
                </text:list-item>
              </text:list>
              <text:p text:style-name="al">    jubileumactiviteit(en) bij een evenement met een maximum van € 500,-.</text:p>
              <text:list text:style-name="id1-3-2-2-3-8-36">
                <text:list-item text:style-override="id1-3-2-2-3-8-36-1">
                  <text:number>3.</text:number>
                  <text:p text:style-name="al">De subsidie vormt een bijdrage in het exploitatietekort.</text:p>
                </text:list-item>
                <text:list-item text:style-override="id1-3-2-2-3-8-36-2">
                  <text:number>4.</text:number>
                  <text:p text:style-name="al">De organisatie dient in het bezit te zijn van alle benodigde vergunningen en ontheffingen</text:p>
                </text:list-item>
              </text:list>
              <text:p text:style-name="al">    bij de organisatie van een evenement.</text:p>
              <text:p text:style-name="al">5.De organisatie dient verantwoordelijkheid te nemen als het gaat om alcoholmatiging en</text:p>
              <text:p text:style-name="al">    een net gebruik van de openbare ruimte.</text:p>
              <text:p text:style-name="al">
              <text:span text:style-name="nadrukvet">6.8</text:span>
              <text:span text:style-name="nadrukvet"> Promotie van een grootschalig evenement</text:span>
            </text:p>
              <text:p text:style-name="al">1.Grootschalige evenementen die in het belang zijn voor de promotie van de Gemeente</text:p>
              <text:p text:style-name="al">Cranendonck passend binnen de strategische visie (het behouden en versterken van de</text:p>
              <text:p text:style-name="al">rustieke, fijne leef- en woonomgeving, tegemoetkomen aan de recreatie behoeften van eigen inwoners en mensen binnen en buiten de regio aan te trekken) kunnen in aanmerking komen voor een bijdrage in de promotiekosten, dit ter beoordeling aan het college.</text:p>
              <text:list text:style-name="id1-3-2-2-3-8-44">
                <text:list-item text:style-override="id1-3-2-2-3-8-44-1">
                  <text:number>2.</text:number>
                  <text:p text:style-name="al">De subsidie bedraagt 50% van de promotiekosten, met een maximum van € 1.000,- Onder de promotiekosten wordt onder andere verstaan, kosten voor het uitgeven van brochures, reclame, campagnes, posters en advertenties en het opzetten van een website.</text:p>
                </text:list-item>
                <text:list-item text:style-override="id1-3-2-2-3-8-44-2">
                  <text:number>3.</text:number>
                  <text:p text:style-name="al">Het evenement trekt jaarlijks tenminste 3.000 bezoekers.</text:p>
                </text:list-item>
                <text:list-item text:style-override="id1-3-2-2-3-8-44-3">
                  <text:number>4.</text:number>
                  <text:p text:style-name="al">De organisatie verleent medewerking aan eventuele communicatie- en/of promotiewensen van de gemeente Cranendonck.</text:p>
                </text:list-item>
                <text:list-item text:style-override="id1-3-2-2-3-8-44-4">
                  <text:number>5.</text:number>
                  <text:p text:style-name="al">De organisatie dient in het bezit te zijn van alle benodigde vergunningen en ontheffingen bij de organisatie van een evenement.</text:p>
                </text:list-item>
                <text:list-item text:style-override="id1-3-2-2-3-8-44-5">
                  <text:number>6.</text:number>
                  <text:p text:style-name="al">De organisatie dient verantwoordelijkheid te nemen als het gaat om alcoholmatiging en een net gebruik van de openbare ruimte.</text:p>
                </text:list-item>
              </text:list>
              <text:p text:style-name="al">
              <text:span text:style-name="nadrukvet">6.9</text:span>
              <text:span text:style-name="nadrukvet">Samenwerkings</text:span>
              <text:span text:style-name="nadrukvet">projecten </text:span>
            </text:p>
              <text:list text:style-name="id1-3-2-2-3-8-46">
                <text:list-item text:style-override="id1-3-2-2-3-8-46-1">
                  <text:number>1.</text:number>
                  <text:p text:style-name="al">Een organisatie kan in aanmerking komen voor een stimuleringssubsidie indien zij samen met één of meer andere organisaties een project (niet-reguliere activiteit) organiseert dat: </text:p>
                  <text:list text:style-name="id1-3-2-2-3-8-46-1-3">
                    <text:list-item text:style-override="id1-3-2-2-3-8-46-1-3-1">
                      <text:number>a.</text:number>
                      <text:p text:style-name="al">Past binnen de strategische visie of ander gemeentelijk beleid</text:p>
                    </text:list-item>
                    <text:list-item text:style-override="id1-3-2-2-3-8-46-1-3-2">
                      <text:number>b.</text:number>
                      <text:p text:style-name="al">Inwoners van Cranendonck de mogelijkheid biedt kennis te maken met en deel te nemen aan (lokale) kunst en culturele activiteiten. </text:p>
                    </text:list-item>
                    <text:list-item text:style-override="id1-3-2-2-3-8-46-1-3-3">
                      <text:number>c.</text:number>
                      <text:p text:style-name="al">Inwoners van Cranendonck de mogelijkheid biedt  kennis te maken met en deel te nemen aan een gevarieerd aanbod aan sport- en beweegactiviteiten.</text:p>
                    </text:list-item>
                    <text:list-item text:style-override="id1-3-2-2-3-8-46-1-3-4">
                      <text:number>d.</text:number>
                      <text:p text:style-name="al">Inwoners van Cranendonck, van jong tot oud, stimuleert zich te ontplooien en verantwoordelijkheid te nemen en meer zelfredzaam te zijn.</text:p>
                    </text:list-item>
                  </text:list>
                </text:list-item>
                <text:list-item text:style-override="id1-3-2-2-3-8-46-2">
                  <text:number>2.</text:number>
                  <text:p text:style-name="al">De subsidie die per project wordt toegekend bedraagt 50% van de kosten van het project, met een maximum van € 1.000,-. </text:p>
                </text:list-item>
              </text:list>
              <text:p text:style-name="al">
              <text:span text:style-name="nadrukvet">6.10</text:span>
              <text:span text:style-name="nadrukvet"> Verenigingsmanagement </text:span>
            </text:p>
              <text:list text:style-name="id1-3-2-2-3-8-48">
                <text:list-item text:style-override="id1-3-2-2-3-8-48-1">
                  <text:number>1.</text:number>
                  <text:p text:style-name="al">Een organisatie kan in aanmerking komen voor een stimuleringssubsidie voor het projectmatig opzetten en implementeren van verenigingsmanagement.</text:p>
                </text:list-item>
                <text:list-item text:style-override="id1-3-2-2-3-8-48-2">
                  <text:number>2.</text:number>
                  <text:p text:style-name="al">De subsidie bedraagt 50% van de projectkosten na aftrek van eventuele bijdragen van overkoepelende bonden aan het project, met een maximum van € 1.000,-.</text:p>
                </text:list-item>
                <text:list-item text:style-override="id1-3-2-2-3-8-48-3">
                  <text:number>3.</text:number>
                  <text:p text:style-name="al">De subsidie voor kadertrainingen bedraagt na aftrek van eventuele bijdragen van overkoepelende bonden 50% van de kosten van het project, met een maximum van € 250,- per cursist.</text:p>
                </text:list-item>
              </text:list>
              <text:p text:style-name="al">
              <text:span text:style-name="nadrukvet">6.11</text:span>
              <text:span text:style-name="nadrukvet"> Kennismakingsactiviteiten </text:span>
            </text:p>
              <text:p text:style-name="al">Een organisatie kan in aanmerking komen voor een stimuleringssubsidie voor het organiseren van kennismakingsactiviteiten voor jeugd, ouderen en/of mensen met een beperking en specifiek voor leerlingen in het basisonderwijs;</text:p>
              <text:list text:style-name="id1-3-2-2-3-8-51">
                <text:list-item text:style-override="id1-3-2-2-3-8-51-1">
                  <text:number>1.</text:number>
                  <text:p text:style-name="al">Een organisatie kan in aanmerking komen voor een stimuleringssubsidie als zij samen met een andere, professionele organisatie de kennismakingsactiviteiten organiseert voor jeugd, ouderen en/of mensen met een beperking, en de professionele organisatie daarvoor ruimte maakt in zijn reguliere programma;</text:p>
                </text:list-item>
                <text:list-item text:style-override="id1-3-2-2-3-8-51-2">
                  <text:number>2.</text:number>
                  <text:p text:style-name="al">De subsidie bedraagt 50% van de kosten van de kennismakingsactiviteiten, met een maximum van € 1.000,00. Indien anderen dan jeugd, ouderen en mensen met een beperking aan de kennismakingsactiviteiten deelnemen, wordt de subsidie naar evenredigheid van het aantal jeugd-, oudere deelnemers en deelnemers met een beperking berekend.</text:p>
                </text:list-item>
                <text:list-item text:style-override="id1-3-2-2-3-8-51-3">
                  <text:number>3.</text:number>
                  <text:p text:style-name="al">Een organisatie kan in aanmerking komen voor een stimuleringssubsidie als zij specifiek voor leerlingen in het basisonderwijs kennismakingsactiviteiten organiseert. De kosten die onder deze activiteit vallen zijn:</text:p>
                  <text:list text:style-name="id1-3-2-2-3-8-51-3-3">
                    <text:list-item text:style-override="id1-3-2-2-3-8-51-3-3-1">
                      <text:number>a.</text:number>
                      <text:p text:style-name="al">Vergoeding van € 10,00 per lesuur bij maximaal 25 leerlingen. Bij inzet van meerdere begeleiders bij meer dan 25 leerlingen, wordt de vergoeding naar verhouding. Bij 27 leerlingen dus 2 begeleiders, bedraagt de vergoeding € 20,00 per lesuur. Verenigingen zijn vrij meerdere begeleiders in te zetten, maar hier staat geen (extra) vergoeding tegenover. Als voor bepaalde uren een derde wordt ingehuurd, mogen deze kosten gedeclareerd worden op basis van werkelijke kosten;</text:p>
                    </text:list-item>
                    <text:list-item text:style-override="id1-3-2-2-3-8-51-3-3-2">
                      <text:number>b.</text:number>
                      <text:p text:style-name="al">Materiaalkosten kunnen tot een maximaal € 50,- per jaar gedeclareerd worden op basis van werkelijke kosten; </text:p>
                    </text:list-item>
                    <text:list-item text:style-override="id1-3-2-2-3-8-51-3-3-3">
                      <text:number>c.</text:number>
                      <text:p text:style-name="al">Accommodatiekosten zijn niet van toepassing omdat de kennismakingsactiviteiten plaatsvinden tijdens gymlessen op school.</text:p>
                    </text:list-item>
                    <text:list-item text:style-override="id1-3-2-2-3-8-51-3-3-4">
                      <text:number>d.</text:number>
                      <text:p text:style-name="al">De subsidie vormt een bijdrage in de kosten van de kennismakingsactiviteiten met een maximum van € 500,00. </text:p>
                    </text:list-item>
                  </text:list>
                </text:list-item>
              </text:list>
            </text:section>
            <text:section text:name="artikel_id1-3-2-2-3-9" text:style-name="artikel">
              <text:p text:style-name="artikel_kop_titel"><text:span text:style-name="artikel_kop_label">Artikel</text:span> <text:span text:style-name="artikel_kop_nr">7.</text:span> Wijze van verdeling</text:p>
              <text:list text:style-name="id1-3-2-2-3-9-2">
                <text:list-item text:style-override="id1-3-2-2-3-9-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3-9-3">
                  <text:number>2.</text:number>
                  <text:p text:style-name="al">Als de aanvrager krachtens artikel 4:5 van de Algemene wet bestuursrecht de gelegenheid heeft gehad de aanvraag aan te vullen, wordt in de rangorde zoals opgenomen in het eerste lid de datum van indiening van de aanvraag aangemerkt de datum waarop de aanvraag is aangevuld. </text:p>
                </text:list-item>
              </text:list>
            </text:section>
            <text:section text:name="artikel_id1-3-2-2-3-10" text:style-name="artikel">
              <text:p text:style-name="artikel_kop_titel"><text:span text:style-name="artikel_kop_label">Artikel</text:span> <text:span text:style-name="artikel_kop_nr">8.</text:span> Aanvraag</text:p>
              <text:list text:style-name="id1-3-2-2-3-10-2">
                <text:list-item text:style-override="id1-3-2-2-3-10-2-1">
                  <text:number>1.</text:number>
                  <text:p text:style-name="al">De aanvraag voor een stimuleringssubsidie en een basissubsidie wordt ingediend middels een door het college vastgesteld aanvraagformulier.</text:p>
                </text:list-item>
                <text:list-item text:style-override="id1-3-2-2-3-10-2-2">
                  <text:number>2.</text:number>
                  <text:p text:style-name="al">De aanvrager dient in bezit te zijn van de volgende documenten:</text:p>
                  <text:list text:style-name="id1-3-2-2-3-10-2-2-3">
                    <text:list-item text:style-override="id1-3-2-2-3-10-2-2-3-1">
                      <text:number>a.</text:number>
                      <text:p text:style-name="al">Een actuele (meerjaren)begroting </text:p>
                    </text:list-item>
                    <text:list-item text:style-override="id1-3-2-2-3-10-2-2-3-2">
                      <text:number>b.</text:number>
                      <text:p text:style-name="al">Een activiteitenplan</text:p>
                    </text:list-item>
                    <text:list-item text:style-override="id1-3-2-2-3-10-2-2-3-3">
                      <text:number>c.</text:number>
                      <text:p text:style-name="al">Een financieel en inhoudelijk verslag</text:p>
                    </text:list-item>
                    <text:list-item text:style-override="id1-3-2-2-3-10-2-2-3-4">
                      <text:number>d.</text:number>
                      <text:p text:style-name="al">Een actuele ledenlijst (indien van toepassing)</text:p>
                    </text:list-item>
                    <text:list-item text:style-override="id1-3-2-2-3-10-2-2-3-5">
                      <text:number>e.</text:number>
                      <text:p text:style-name="al">Een oprichtingsakte met de statuten</text:p>
                    </text:list-item>
                    <text:list-item text:style-override="id1-3-2-2-3-10-2-2-3-6">
                      <text:number>f.</text:number>
                      <text:p text:style-name="al">Een bewijs van inschrijving bij de Kamer van Koophandel</text:p>
                    </text:list-item>
                    <text:list-item text:style-override="id1-3-2-2-3-10-2-2-3-7">
                      <text:number>g.</text:number>
                      <text:p text:style-name="al">Een exemplaar van het huishoudelijk reglement voorzien van de datum van vaststelling</text:p>
                    </text:list-item>
                    <text:list-item text:style-override="id1-3-2-2-3-10-2-2-3-8">
                      <text:number>h.</text:number>
                      <text:p text:style-name="al">Een overzicht van de bestuurssamenstelling van de organisatie</text:p>
                    </text:list-item>
                  </text:list>
                </text:list-item>
              </text:list>
              <text:p text:style-name="al">Deze documenten kunnen steekproefsgewijs bij uw organisatie worden opgevraagd. </text:p>
              <text:p text:style-name="al">1.Het college kan bepalen dat ook andere dan in dit artikel genoemde gegevens en bescheiden, die voor het beoordelen van de aanvraag van belang zijn, worden overlegd. </text:p>
            </text:section>
            <text:section text:name="artikel_id1-3-2-2-3-11" text:style-name="artikel">
              <text:p text:style-name="artikel_kop_titel"><text:span text:style-name="artikel_kop_label">Artikel</text:span> <text:span text:style-name="artikel_kop_nr">9.</text:span> Verplichtingen</text:p>
              <text:list text:style-name="id1-3-2-2-3-11-2">
                <text:list-item text:style-override="id1-3-2-2-3-11-2">
                  <text:number>1.</text:number>
                  <text:p text:style-name="al">Een subsidieontvanger dient een administratie bij te houden die altijd een getrouw en inzichtelijk beeld geeft van de ondernomen activiteiten en de daaraan verbonden inkomsten en uitgaven evenals de financiële positie van de organisatie:</text:p>
                  <text:list text:style-name="id1-3-2-2-3-11-2-3">
                    <text:list-item text:style-override="id1-3-2-2-3-11-2-3-1">
                      <text:number>a.</text:number>
                      <text:p text:style-name="al">De organisatie heeft een actuele begroting en activiteitenplan</text:p>
                    </text:list-item>
                    <text:list-item text:style-override="id1-3-2-2-3-11-2-3-2">
                      <text:number>b.</text:number>
                      <text:p text:style-name="al">De organisaties maakt jaarlijks een financieel en inhoudelijk verslag en rapporteert hierover aan de leden</text:p>
                    </text:list-item>
                  </text:list>
                </text:list-item>
                <text:list-item text:style-override="id1-3-2-2-3-11-3">
                  <text:number>2.</text:number>
                  <text:p text:style-name="al">Een subsidieontvanger dient zijn roerende en onroerende goederen tenminste tegen vervangingswaarde te verzekeren en verzekerd te houden tegen schade, storm en inbraak. Hij dient voorts een verzekering aan te gaan tot dekking van schade, voortvloeiende uit de wettelijke en contractuele aansprakelijkheid van het bestuur, de beroepskrachten en vrijwilligers</text:p>
                </text:list-item>
                <text:list-item text:style-override="id1-3-2-2-3-11-4">
                  <text:number>3.</text:number>
                  <text:p text:style-name="al">Een subsidieontvanger neemt de verantwoordelijkheid voor gematigd alcoholgebruik in de kantine/verenigingslocatie</text:p>
                </text:list-item>
                <text:list-item text:style-override="id1-3-2-2-3-11-5">
                  <text:number>4.</text:number>
                  <text:p text:style-name="al">Het college kan de subsidieontvanger bij de subsidieverlening aanvullende verplichtingen opleggen, zoals bedoeld in artikel 4:37 en 4:38 van de Algemene wet bestuursrecht. </text:p>
                </text:list-item>
              </text:list>
            </text:section>
            <text:section text:name="artikel_id1-3-2-2-3-12" text:style-name="artikel">
              <text:p text:style-name="artikel_kop_titel"><text:span text:style-name="artikel_kop_label">Artikel</text:span> <text:span text:style-name="artikel_kop_nr">10.</text:span> Eigen vermogen &amp; reserves</text:p>
              <text:p text:style-name="al">
              <text:span text:style-name="nadrukondlijn">1</text:span>
              <text:span text:style-name="nadrukondlijn"> Reikwijdte</text:span>
            </text:p>
              <text:p text:style-name="al">Deze nadere regel heeft betrekking op het eigen vermogen en de reserves van de subsidieontvanger die een subsidie boven de € 50.000,- ontvangt.</text:p>
              <text:p text:style-name="al">
              <text:span text:style-name="nadrukondlijn">2</text:span>
              <text:span text:style-name="nadrukondlijn"> Verwijzing</text:span>
            </text:p>
              <text:p text:style-name="al">Ter motivering van een besluit dat door of namens het college is genomen, kan worden volstaan met een verwijzing naar deze nadere regel.</text:p>
              <text:p text:style-name="al">
              <text:span text:style-name="nadrukondlijn">3</text:span>
              <text:span text:style-name="nadrukondlijn"> Verplichtingen subsidieontvanger</text:span>
            </text:p>
              <text:list text:style-name="id1-3-2-2-3-12-7">
                <text:list-item text:style-override="id1-3-2-2-3-12-7-1">
                  <text:number>a)</text:number>
                  <text:p text:style-name="al">De subsidieontvanger geeft inzicht in zijn eigen vermogen, bestemmingsreserves en egalisatiereserves.</text:p>
                </text:list-item>
                <text:list-item text:style-override="id1-3-2-2-3-12-7-2">
                  <text:number>b)</text:number>
                  <text:p text:style-name="al">De subsidieontvanger heeft toestemming van het college nodig om reserves te vormen en/of de bestemming van een reserve te wijzigen.</text:p>
                </text:list-item>
              </text:list>
              <text:p text:style-name="al">
              <text:span text:style-name="nadrukondlijn">4</text:span>
              <text:span text:style-name="nadrukondlijn"> Bescheiden</text:span>
            </text:p>
              <text:p text:style-name="al">1.Bij de aanvraag tot subsidievaststelling dient de subsidieontvanger een financieel verslag of</text:p>
              <text:p text:style-name="al">een jaarrekening in en tevens een bestedingsplan van bestemmingsreserves en een</text:p>
              <text:p text:style-name="al">vermelding van de omvang van een egalisatiereserve.</text:p>
              <text:p text:style-name="al">. In een bestedingsplan staan in ieder geval vermeld: de bestemming, de onttrekkingen en/of</text:p>
              <text:p text:style-name="al">toevoegingen, de omvang van de reserve per 31 december van voorgaand jaar en de</text:p>
              <text:p text:style-name="al">voorgenomen bestedingsdatum.</text:p>
              <text:p text:style-name="al">
              <text:span text:style-name="nadrukondlijn">5</text:span>
              <text:span text:style-name="nadrukondlijn"> Gebruik subsidiegelden</text:span>
            </text:p>
              <text:p text:style-name="al">1.De verleende subsidie wordt gebruikt voor de uitvoering van de afgesproken activiteiten en/of</text:p>
              <text:p text:style-name="al">prestaties.</text:p>
              <text:p text:style-name="al">2.Na afloop van de subsidieperiode kan maximaal 5% van de subsidiegelden met</text:p>
              <text:p text:style-name="al">toestemming van het college worden gebruikt voor de vorming van of toevoeging aan</text:p>
              <text:p text:style-name="al">bestemmingsreserves of voor een egalisatiereserve.</text:p>
              <text:p text:style-name="al">3.De bepalingen in de Algemene subsidieverordening en de Awb worden hierbij in acht</text:p>
              <text:p text:style-name="al">genomen.</text:p>
              <text:p text:style-name="al">
              <text:span text:style-name="nadrukondlijn">6</text:span>
              <text:span text:style-name="nadrukondlijn"> Omvang eigen vermogen</text:span>
            </text:p>
              <text:p text:style-name="al">1.Indien de subsidieontvanger zelf over voldoende eigen vermogen voor de uitvoering van de</text:p>
              <text:p text:style-name="al">activiteiten waarvoor subsidie wordt gevraagd, beschikt, wordt de subsidie geweigerd.</text:p>
              <text:p text:style-name="al">2.Bij de beoordeling of sprake is van voldoende eigen vermogen, speelt de omvang van het</text:p>
              <text:p text:style-name="al">eigen vermogen zonder bestemmingsreserves, maar met egalisatiereserve een belangrijke</text:p>
              <text:p text:style-name="al">rol.</text:p>
              <text:p text:style-name="al">
              <text:span text:style-name="nadrukondlijn">7</text:span>
              <text:span text:style-name="nadrukondlijn"> Toestemming bestemmingreserves</text:span>
            </text:p>
              <text:p text:style-name="al">1.De toestemming om reserves te vormen en/of de bestemming te wijzigen kan worden</text:p>
              <text:p text:style-name="al">aangevraagd op het aanvraagformulier subsidieverlening.</text:p>
              <text:list text:style-name="id1-3-2-2-3-12-32">
                <text:list-item text:style-override="id1-3-2-2-3-12-32-1">
                  <text:number>2.</text:number>
                  <text:p text:style-name="al">De subsidieontvanger kan ook per brief een verzoek daartoe aan het college doen.</text:p>
                </text:list-item>
                <text:list-item text:style-override="id1-3-2-2-3-12-32-2">
                  <text:number>3.</text:number>
                  <text:p text:style-name="al">Bij het verzoek wordt een bestedingsplan van de bestemmingsreserves toegevoegd. Hierin</text:p>
                </text:list-item>
              </text:list>
              <text:p text:style-name="al">wordt in ieder geval opgenomen:</text:p>
              <text:list text:style-name="id1-3-2-2-3-12-34">
                <text:list-item text:style-override="id1-3-2-2-3-12-34-1">
                  <text:number/>
                  <text:list text:style-name="id1-3-2-2-3-12-34-1-2">
                    <text:list-item text:style-override="id1-3-2-2-3-12-34-1-2-1">
                      <text:number>a.</text:number>
                      <text:p text:style-name="al">welke bestemmingsreserves, met welke oogmerken gevormd zijn of gevormd worden;</text:p>
                    </text:list-item>
                    <text:list-item text:style-override="id1-3-2-2-3-12-34-1-2-2">
                      <text:number>a.</text:number>
                      <text:p text:style-name="al">de gewenste maximale omvang per bestemmingsreserve, maximaal 10% van het subsidiebedrag;</text:p>
                    </text:list-item>
                    <text:list-item text:style-override="id1-3-2-2-3-12-34-1-2-3">
                      <text:number>b.</text:number>
                      <text:p text:style-name="al">de verwachte storting of onttrekking uit iedere bestemmingsreserve.</text:p>
                    </text:list-item>
                  </text:list>
                </text:list-item>
                <text:list-item text:style-override="id1-3-2-2-3-12-34-2">
                  <text:number>4.</text:number>
                  <text:p text:style-name="al">Voorafgaand aan de vorming of bestemmingswijziging van een bestemmingsreserve dient</text:p>
                </text:list-item>
              </text:list>
              <text:p text:style-name="al">toestemming te worden verkregen van het college.</text:p>
              <text:list text:style-name="id1-3-2-2-3-12-36">
                <text:list-item text:style-override="id1-3-2-2-3-12-36-1">
                  <text:number>5.</text:number>
                  <text:p text:style-name="al">De toestemming wordt schriftelijk verleend of geweigerd.</text:p>
                </text:list-item>
                <text:list-item text:style-override="id1-3-2-2-3-12-36-2">
                  <text:number>6.</text:number>
                  <text:p text:style-name="al">Reeds gevormde bestemmingsreserves worden geaccepteerd tot de bedragen en de daarbij</text:p>
                </text:list-item>
              </text:list>
              <text:p text:style-name="al">behorende termijn, zoals vermeld in de laatste beschikking tot subsidievaststelling van de</text:p>
              <text:p text:style-name="al">subsidieontvanger.</text:p>
              <text:p text:style-name="al">7.Als een instelling zonder toestemming bestemmingsreserves vormt met (restanten van) van</text:p>
              <text:p text:style-name="al">verleende subsidiegelden dan kan dit leiden tot een lagere subsidievaststelling of tot een</text:p>
              <text:p text:style-name="al">intrekking of wijziging van de subsidieverstrekking (verlening en vaststelling).</text:p>
              <text:p text:style-name="al">
              <text:span text:style-name="nadrukondlijn">8</text:span>
              <text:span text:style-name="nadrukondlijn"> Vereisten bestemmingsreserves</text:span>
            </text:p>
              <text:p text:style-name="al">1.De bestemming van een reserve of de wijziging van een bestemming past binnen de</text:p>
              <text:p text:style-name="al">doelstellingen van de subsidieontvanger, zoals vermeld in de statuten of notariële akten van</text:p>
              <text:p text:style-name="al">de instelling.</text:p>
              <text:p text:style-name="al">2.De bestemming van een reserve of de wijziging van een bestemming heeft een direct verband</text:p>
              <text:p text:style-name="al">of een directe relatie met de afgesproken activiteiten en/of prestaties van de instelling.</text:p>
              <text:p text:style-name="al">3.Voor bestemmingsreserves, die niet aan deze vereisten voldoen, wordt geen toestemming</text:p>
              <text:p text:style-name="al">verleend.</text:p>
              <text:p text:style-name="al">
              <text:span text:style-name="nadrukondlijn">9</text:span>
              <text:span text:style-name="nadrukondlijn"> Vrije of verplichte egalisatiereserve</text:span>
            </text:p>
              <text:list text:style-name="id1-3-2-2-3-12-51">
                <text:list-item text:style-override="id1-3-2-2-3-12-51-1">
                  <text:number>1.</text:number>
                  <text:p text:style-name="al">Een subsidieontvanger is vrij in het vormen van een egalisatiereserve.</text:p>
                </text:list-item>
                <text:list-item text:style-override="id1-3-2-2-3-12-51-2">
                  <text:number>2.</text:number>
                  <text:p text:style-name="al">Het college kan een subsidieontvanger verplichten een egalisatiereserve te vormen, indien de</text:p>
                </text:list-item>
              </text:list>
              <text:p text:style-name="al">exploitatie-uitgaven van de subsidieontvanger de afgelopen twee jaren voortdurend</text:p>
              <text:p text:style-name="al">schommelden en/of de subsidiegelden niet volledig besteed behoeven te worden ter</text:p>
              <text:p text:style-name="al">bekostiging van de afgesproken activiteiten en/of prestaties.</text:p>
              <text:p text:style-name="al">3.Een reeds gevormde egalisatiereserve wordt geaccepteerd tot de bedragen en de daarbij</text:p>
              <text:p text:style-name="al">behorende termijn, zoals vermeld in de laatste beschikking tot subsidievaststelling van de</text:p>
              <text:p text:style-name="al">subsidieontvanger.</text:p>
              <text:p text:style-name="al">
              <text:span text:style-name="nadrukondlijn">10</text:span>
              <text:span text:style-name="nadrukondlijn"> Vereisten egalisatiereserve</text:span>
            </text:p>
              <text:p text:style-name="al">1.De jaarlijkse toevoeging aan de egalisatiereserve mag ten hoogste 10% van de laatstelijk</text:p>
              <text:p text:style-name="al">vastgestelde subsidie bedragen.</text:p>
              <text:p text:style-name="al">2.De hoogte van de egalisatiereserve mag maximaal 15% van de laatstelijk verleende subsidie</text:p>
              <text:p text:style-name="al">bedragen.</text:p>
              <text:p text:style-name="al">3.Als een instelling een hogere egalisatiereserve vormt dan 15% van het laatstelijk verleende</text:p>
              <text:p text:style-name="al">subsidiebedrag of de jaarlijkse toevoeging meer dan 10% bedraagt dan kan dit leiden tot een</text:p>
              <text:p text:style-name="al">lagere subsidievaststelling of tot een intrekking of wijziging van de subsidieverstrekking</text:p>
              <text:p text:style-name="al">(verlening en vaststelling).</text:p>
              <text:p text:style-name="al">
              <text:span text:style-name="nadrukondlijn">11</text:span>
              <text:span text:style-name="nadrukondlijn"> Hardheidsclausule</text:span>
            </text:p>
              <text:p text:style-name="al">Het college kan afwijken van deze nadere regel, indien het handelen conform deze nadere regel voor een of meer belanghebbenden gevolgen zou hebben die wegens bijzondere omstandigheden onevenredig zijn in verhouding met de tot de nadere regel te dienen doelen.</text:p>
            </text:section>
            <text:section text:name="artikel_id1-3-2-2-3-13" text:style-name="artikel">
              <text:p text:style-name="artikel_kop_titel"><text:span text:style-name="artikel_kop_label">Artikel</text:span> <text:span text:style-name="artikel_kop_nr">11.</text:span> Verantwoording</text:p>
              <text:list text:style-name="id1-3-2-2-3-13-2">
                <text:list-item text:style-override="id1-3-2-2-3-13-2">
                  <text:number>1.</text:number>
                  <text:p text:style-name="al">Verantwoording van stimuleringssubsidies en basissubsidies vindt plaats via vastgestelde verantwoordingsformulieren. </text:p>
                </text:list-item>
                <text:list-item text:style-override="id1-3-2-2-3-13-3">
                  <text:number>2.</text:number>
                  <text:p text:style-name="al">Verantwoording van budgetsubsidies vindt plaats via een inhoudelijk en financieel jaarverslag.</text:p>
                </text:list-item>
              </text:list>
            </text:section>
            <text:section text:name="artikel_id1-3-2-2-3-14" text:style-name="artikel">
              <text:p text:style-name="artikel_kop_titel"><text:span text:style-name="artikel_kop_label">Artikel</text:span> <text:span text:style-name="artikel_kop_nr">12.</text:span> Slotbepalingen</text:p>
              <text:list text:style-name="id1-3-2-2-3-14-2">
                <text:list-item text:style-override="id1-3-2-2-3-14-2-1">
                  <text:number>1.</text:number>
                  <text:p text:style-name="al">De Nadere regels bij de subsidieverordening welzijn 2010 wordt ingetrokken.</text:p>
                </text:list-item>
                <text:list-item text:style-override="id1-3-2-2-3-14-2-2">
                  <text:number>2.</text:number>
                  <text:p text:style-name="al">Deze nadere regels treden in werking op de dag na publicatie. </text:p>
                </text:list-item>
                <text:list-item text:style-override="id1-3-2-2-3-14-2-3">
                  <text:number>3.</text:number>
                  <text:p text:style-name="al">Organisaties die bij ingang van de nieuwe subsidieverordening meer dan 20% en/of </text:p>
                </text:list-item>
              </text:list>
              <text:p text:style-name="al">€ 1000,- achteruitgaan in subsidie anders dan ten gevolge van wijzigingen in het aantal </text:p>
              <text:p text:style-name="al">Cranendonckse leden, en minimaal de afgelopen 3 jaar subsidie hebben ontvangen, komen in aanmerking voor de zogenaamde afbouwregeling. </text:p>
              <text:list text:style-name="id1-3-2-2-3-14-5">
                <text:list-item text:style-override="id1-3-2-2-3-14-5-1">
                  <text:number>a.</text:number>
                  <text:p text:style-name="al">In het jaar dat de subsidieverordening ingaat, ontvangt de organisatie 75% van het bedrag dat zij er op achteruit gaat ten opzichte van de subsidie in 2015;</text:p>
                </text:list-item>
                <text:list-item text:style-override="id1-3-2-2-3-14-5-2">
                  <text:number>b.</text:number>
                  <text:p text:style-name="al">In het 1<text:span text:style-name="sup">e</text:span> jaar na het ingaan van de subsidieverordening, ontvangt de organisatie 50% van het bedrag dat zij er op achteruit is gegaan ten opzichte van de subsidie in 2015;</text:p>
                </text:list-item>
                <text:list-item text:style-override="id1-3-2-2-3-14-5-3">
                  <text:number>c.</text:number>
                  <text:p text:style-name="al">In het 2<text:span text:style-name="sup">e</text:span> jaar na het ingaan van de subsidieverordening, ontvangt de organisatie 25% van het bedrag dat zij er op achteruit is gegaan ten opzichte van de subsidie in 2015;</text:p>
                </text:list-item>
                <text:list-item text:style-override="id1-3-2-2-3-14-5-4">
                  <text:number>d.</text:number>
                  <text:p text:style-name="al">Vanaf het 3<text:span text:style-name="sup">e</text:span> jaar na het ingaan van de subsidieverordening, ontvangt de organisatie geen procentuele bijdrage meer van het bedrag dat zij er op achteruit is gegaan ten opzichte van de subsidie in 2015.</text:p>
                </text:list-item>
                <text:list-item text:style-override="id1-3-2-2-3-14-5-5">
                  <text:number>1.</text:number>
                  <text:p text:style-name="al">Deze nadere regels worden aangehaald als: Nadere subsidieregels Cranendonck 2015</text:p>
                </text:list-item>
                <text:list-item text:style-override="id1-3-2-2-3-14-5-6">
                  <text:number>2.</text:number>
                  <text:p text:style-name="al">Voor zover in deze verordening bepalingen zijn opgenomen waaraan gezien de datum van deze verordening niet kan worden voldaan, dient aan deze bepalingen binnen een termijn van 8 weken te worden voldaa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16098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83</meta:user-defined>
    <meta:user-defined meta:name="OVERHEIDop.GmbID/DC.identifier">gmb-2016-160983</meta:user-defined>
    <meta:user-defined meta:name="OVERHEID.TaxonomieBeleidsagenda/OVERHEID.category">Financiën | Organisatie en beleid</meta:user-defined>
    <meta:user-defined meta:name="OVERHEID.Gemeente/DC.spatial">Cranendonck</meta:user-defined>
    <meta:user-defined meta:name="DC.source">N.v.t.;</meta:user-defined>
    <meta:user-defined meta:name="DCTERMS.alternative">Nadere regels algemene subsidieverordening Cranendonck 2015</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gvop.Informatietype/DC.type">Beleidsregels</meta:user-defined>
    <meta:user-defined meta:name="OVERHEIDop.versieInformatie"/>
  </office:meta>
</office:document-meta>
</file>