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via uitgebreide procedure: het aanleggen van een inrit, Kerkraderweg 17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geweigerd:<text:span text:style-name="nadrukvet"> het aanleggen van een inrit, Kerkraderweg 170, 6416 CN te Heerlen</text:span><text:span text:style-name="nadrukvet"> (datum besluit 11-11-2016, Dossiernummer: Z-16105645)</text:span></text:p>
            <text:p text:style-name="common-al">
            <text:span text:style-name="nadrukvet">Beroep instellen</text:span> </text:p>
            <text:p text:style-name="common-al">Indien u belanghebbende bent, kunt u beroep instellen tegen het besluit. Een beroepschrift moet binnen zes weken na de dag van bekendmaking van dit besluit ingediend worden. Let op: de dag van bekendmaking is niet dezelfde datum als de publicatiedatum van dit blad.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098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via uitgebreide procedure: het aanleggen van een inrit, Kerkraderweg 17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80</meta:user-defined>
    <meta:user-defined meta:name="OVERHEIDop.GmbID/DC.identifier">gmb-2016-160980</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N 170</meta:user-defined>
    <meta:user-defined meta:name="OVERHEIDop.woonplaats">Heerlen</meta:user-defined>
    <meta:user-defined meta:name="OVERHEIDop.straatnaam">Kerkra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329 321471</meta:user-defined>
    <meta:user-defined meta:name="OVERHEIDop.versieInformatie"/>
  </office:meta>
</office:document-meta>
</file>