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asthuisdijk 44, vervangen CIP-installatie, ( zaaknummer: 24390-2016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Gasthuisdijk 44</text:span>
            <text:span text:style-name="nadrukvet"/>
            <text:span text:style-name="nadrukvet"> – </text:span>ontvangen 15 november 2016 voor het vervangen van de CIP-installatie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60976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976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976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asthuisdijk 44, vervangen CIP-installatie, ( zaaknummer: 24390-2016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160976</meta:user-defined>
    <meta:user-defined meta:name="OVERHEIDop.GmbID/DC.identifier">gmb-2016-1609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1AG 44</meta:user-defined>
    <meta:user-defined meta:name="OVERHEIDop.woonplaats">Zwolle</meta:user-defined>
    <meta:user-defined meta:name="OVERHEIDop.straatnaam">Gasthuisdijk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1427 503715</meta:user-defined>
    <meta:user-defined meta:name="OVERHEIDop.versieInformatie"/>
  </office:meta>
</office:document-meta>
</file>