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en uitbreiden   van een woning en tevens samenvoegen met nummer 17 BS, Tolsteegsingel 17 te   Utrecht, HZ_WABO-16-3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lsteegsingel 1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14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en uitbreiden van een woning en tevens samenvoegen   met nummer 17 B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097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en uitbreiden   van een woning en tevens samenvoegen met nummer 17 BS, Tolsteegsingel 17 te   Utrecht, HZ_WABO-16-31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75</meta:user-defined>
    <meta:user-defined meta:name="OVERHEIDop.GmbID/DC.identifier">gmb-2016-160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2AE 17</meta:user-defined>
    <meta:user-defined meta:name="OVERHEIDop.woonplaats">Utrecht</meta:user-defined>
    <meta:user-defined meta:name="OVERHEIDop.straatnaam">Tolsteegsingel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173 454995</meta:user-defined>
    <meta:user-defined meta:name="OVERHEIDop.versieInformatie"/>
  </office:meta>
</office:document-meta>
</file>