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zijnskader Eersel 2017 tot en met 2020; "De kracht van contact"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de raad van deze gemeente op 27 september 2016 het Welzijnskader Eersel 2017 tot en met 2020; "De kracht van contact" heeft vastgesteld.</text:p>
            <text:p text:style-name="al">In het Welzijnskader 2017 tot en met 2020 zijn vanuit drie leidende principes voor toekomstbestendig welzijnsbeleid de beleidsvelden op het terrein van welzijn nader uitgewerkt.</text:p>
            <text:p text:style-name="al"/>
            <text:p text:style-name="al">Het Welzijnskader Eersel 2017 tot en met 2020; "De kracht van contact" treedt in werking op 1 januari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besluit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6097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zijnskader Eersel 2017 tot en met 2020; "De kracht van contac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70</meta:user-defined>
    <meta:user-defined meta:name="OVERHEIDop.GmbID/DC.identifier">gmb-2016-160970</meta:user-defined>
    <meta:user-defined meta:name="OVERHEID.TaxonomieBeleidsagenda/OVERHEID.category">Zorg en gezondheid | Organisatie en beleid</meta:user-defined>
    <meta:user-defined meta:name="OVERHEID.Gemeente/DC.spatial">Eersel</meta:user-defined>
    <meta:user-defined meta:name="OVERHEID.Organisatietype/OVERHEID.organisationType">gemeente</meta:user-defined>
    <meta:user-defined meta:name="OVERHEID.Gemeente/DC.creator">Eersel</meta:user-defined>
    <dc:language>nl</dc:language>
    <meta:user-defined meta:name="OVERHEID.Informatietype/DC.type">officiële publicatie</meta:user-defined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DCTERMS.publisher">Eersel</meta:user-defined>
    <meta:user-defined meta:name="OVERHEID.Gemeente/OVERHEID.authority">Eersel</meta:user-defined>
    <meta:user-defined meta:name="OVERHEIDgvop.Informatietype/DC.type">Beleidsregels</meta:user-defined>
    <meta:user-defined meta:name="OVERHEIDop.externeBijlage">Welzijnskader Eersel 2017 tot en met 2020|exb-2016-39148</meta:user-defined>
    <meta:user-defined meta:name="OVERHEID.EPSG28992/DC.spatial">149741 374251</meta:user-defined>
    <meta:user-defined meta:name="OVERHEIDop.versieInformatie"/>
  </office:meta>
</office:document-meta>
</file>