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eneterkamp 44, plaatsen fietstrommel voortuin (zaak: 2283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adeneterkamp 44</text:span>
            <text:span text:style-name="nadrukvet"/>
            <text:span text:style-name="nadrukvet"> – </text:span>voor het plaatsen van een fietstrommel in de voortuin verzonden op 16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096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6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6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eneterkamp 44, plaatsen fietstrommel voortuin (zaak: 2283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967</meta:user-defined>
    <meta:user-defined meta:name="OVERHEIDop.GmbID/DC.identifier">gmb-2016-1609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CA 44</meta:user-defined>
    <meta:user-defined meta:name="OVERHEIDop.woonplaats">Zwolle</meta:user-defined>
    <meta:user-defined meta:name="OVERHEIDop.straatnaam">Kadeneterkamp</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86 500706</meta:user-defined>
    <meta:user-defined meta:name="OVERHEIDop.versieInformatie"/>
  </office:meta>
</office:document-meta>
</file>