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/ vrijstelling, ontheffing geluidshinder, Westwaarts 41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vergunningen / vrijstellingen</text:span>
          </text:p>
            <text:list text:style-name="id1-3-2-1-1-9">
              <text:list-item text:style-override="id1-3-2-1-1-9-1">
                <text:number>•</text:number>
                <text:p text:style-name="al">Westwaarts 41, 2711 AD Zoetermeer, ontheffing geluidshinder, ONT-BB20160003 (verzonden d.d. 29-01-2016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96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9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9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/ vrijstelling, ontheffing geluidshinder, Westwaarts 41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96</meta:user-defined>
    <meta:user-defined meta:name="OVERHEIDop.GmbID/DC.identifier">gmb-2016-160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D 41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226 452909</meta:user-defined>
    <meta:user-defined meta:name="OVERHEIDop.versieInformatie"/>
  </office:meta>
</office:document-meta>
</file>