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penbare vergadering van de algemene raadscommissie </text:p>
      <text:section text:name="zakelijke-mededeling_id1-3-2" text:style-name="zakelijke-mededeling">
        <text:section text:name="zakelijke-mededeling-tekst_id1-3-2-1" text:style-name="zakelijke-mededeling-tekst">
          <text:section text:name="tekst_id1-3-2-1-1" text:style-name="tekst">
            <text:p text:style-name="common-al">Op dinsdag 22 november om 19.30 uur vergadert de Algemene raadscommissie in het gemeentehuis, Nicolaasplein 5 in Denekamp. De commissie bereidt de maandelijkse raadsvergadering voor en verzamelt alle informatie die de raad nodig heeft om zijn werk goed te kunnen doen. De agenda is hieronder vermeld en staat ook op <text:a xlink:href="http://www.bestuursweb.nl/" xlink:type="simple">www.bestuursweb.nl</text:a>. </text:p>
            <text:p text:style-name="last-al">De vergadering is openbaar en er is spreekrecht voor het publiek. Als u daar gebruik van wil maken, meldt dit dan voorafgaand aan de vergadering bij de voorzitter van de commissie of bij de griffier de heer O.J.R.J. Huitema. U kunt de vergadering ook volgen op onze webcam via <text:a xlink:href="http://www.bestuursweb.nl/" xlink:type="simple">www.bestuursweb.nl</text:a>.</text:p>
            <text:p text:style-name="tussenkopcur">Agenda </text:p>
            <text:list text:style-name="id1-3-2-1-1-4">
              <text:list-item text:style-override="id1-3-2-1-1-4-1">
                <text:number>1.</text:number>
                <text:p text:style-name="al">
                <text:span text:style-name="nadrukvet">Spreekrecht zienswijzen bestemmingsplanprocedures</text:span> Burgers die een zienswijze tegen een ontwerp-bestemmingsplan hebben ingediend, kunnen bij dit onderwerp gebruik maken van spreekrecht</text:p>
              </text:list-item>
              <text:list-item text:style-override="id1-3-2-1-1-4-2">
                <text:number>2.</text:number>
                <text:p text:style-name="al">
                <text:span text:style-name="nadrukvet">Rondvraag</text:span> Dit agendapunt heeft als doel een korte informatie uitwisseling van actuele onderwerpen tussen de commissieleden en de portefeuillehouders. Maximaal twee onderwerpen per fractie. Portefeuille: Burgemeester Bakker en de wethouders Steggink en Duursma</text:p>
              </text:list-item>
            </text:list>
            <text:list text:style-name="id1-3-2-1-1-5">
              <text:list-item text:style-override="id1-3-2-1-1-5-1">
                <text:number>3.</text:number>
                <text:p text:style-name="al">
                <text:span text:style-name="nadrukvet">Voorstel vaststellen 2e Programmajournaal 2016 gemeente Dinkelland</text:span> Het 2e programmajournaal 2016 is een voortgangsrapportage over de eerste negen maanden van het begrotingsjaar 2016. De algehele conclusie is dat de uitvoering op schema ligt. Met de begrotingswijziging is getracht inzicht te geven in een te verwachten rekeningsaldo. Portefeuille: wethouder Steggink</text:p>
              </text:list-item>
            </text:list>
            <text:list text:style-name="id1-3-2-1-1-6">
              <text:list-item text:style-override="id1-3-2-1-1-6-1">
                <text:number>4.</text:number>
                <text:p text:style-name="al">
                <text:span text:style-name="nadrukvet">Actualiteiten intergemeentelijke samenwerking</text:span> Vanuit de raad is verzocht periodiek informatie uit te wisselen inzake de Gemeenschappelijke Regelingen. Portefeuille: burgemeester Bakker </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60955</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955</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955</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vergadering van de algemene raadscommiss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0955</meta:user-defined>
    <meta:user-defined meta:name="OVERHEIDop.GmbID/DC.identifier">gmb-2016-160955</meta:user-defined>
    <meta:user-defined meta:name="OVERHEID.TaxonomieBeleidsagenda/OVERHEID.category">Bestuur | Organisatie en beleid</meta:user-defined>
    <meta:user-defined meta:name="OVERHEID.Gemeente/DC.spatial">Dinkelland</meta:user-defined>
    <meta:user-defined meta:name="OVERHEID.Organisatietype/OVERHEID.organisationType">gemeente</meta:user-defined>
    <meta:user-defined meta:name="OVERHEID.Gemeente/DC.creator">Dinkelland</meta:user-defined>
    <dc:language>nl</dc:language>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gvop.Informatietype/DC.type">Overige besluiten van algemene strekking</meta:user-defined>
    <meta:user-defined meta:name="OVERHEIDop.versieInformatie"/>
  </office:meta>
</office:document-meta>
</file>