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dakkapel op   het voordakvlak, Dahliastraat 27 te Utrecht, HZ_WABO-16-337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ahliastraat 27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337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dakkapel op het voordakvla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4-11-20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bouwenondernem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160954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954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954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dakkapel op   het voordakvlak, Dahliastraat 27 te Utrecht, HZ_WABO-16-3378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954</meta:user-defined>
    <meta:user-defined meta:name="OVERHEIDop.GmbID/DC.identifier">gmb-2016-1609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51ST 27</meta:user-defined>
    <meta:user-defined meta:name="OVERHEIDop.woonplaats">Utrecht</meta:user-defined>
    <meta:user-defined meta:name="OVERHEIDop.straatnaam">Dahliastraat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5306 456880</meta:user-defined>
    <meta:user-defined meta:name="OVERHEIDop.versieInformatie"/>
  </office:meta>
</office:document-meta>
</file>