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ulus Potterlaan 4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aulus Potterlaan 47, 1399 XC Muiderberg</text:p>
            <text:p text:style-name="common-al">Vergroten woning aan zij- en achtergev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8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095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5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5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ulus Potterlaan 47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53</meta:user-defined>
    <meta:user-defined meta:name="OVERHEIDop.GmbID/DC.identifier">gmb-2016-160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XC 47</meta:user-defined>
    <meta:user-defined meta:name="OVERHEIDop.woonplaats">Muiderberg</meta:user-defined>
    <meta:user-defined meta:name="OVERHEIDop.straatnaam">Paulus Pott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697 481683</meta:user-defined>
    <meta:user-defined meta:name="OVERHEIDop.versieInformatie"/>
  </office:meta>
</office:document-meta>
</file>