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voordakvlak en een dakkapel op het achterdakvlak, Chinesetuinlaan 7 te   Vleuten, HZ_WABO-16-3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hinesetuinlaan 7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 en een dakkapel   op het achte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95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voordakvlak en een dakkapel op het achterdakvlak, Chinesetuinlaan 7 te   Vleuten, HZ_WABO-16-33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51</meta:user-defined>
    <meta:user-defined meta:name="OVERHEIDop.GmbID/DC.identifier">gmb-2016-16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2RT 7</meta:user-defined>
    <meta:user-defined meta:name="OVERHEIDop.woonplaats">Vleuten</meta:user-defined>
    <meta:user-defined meta:name="OVERHEIDop.straatnaam">Chinesetui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29533 455589</meta:user-defined>
    <meta:user-defined meta:name="OVERHEIDop.versieInformatie"/>
  </office:meta>
</office:document-meta>
</file>