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stigen van detailhandel   met ondersteunende horeca, Burgemeester Reigerstraat 63 te Utrecht,   HZ_WABO-16-33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urgemeester Reigerstraat 6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32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stigen van detailhandel met ondersteunende hore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4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095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5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5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stigen van detailhandel   met ondersteunende horeca, Burgemeester Reigerstraat 63 te Utrecht,   HZ_WABO-16-33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50</meta:user-defined>
    <meta:user-defined meta:name="OVERHEIDop.GmbID/DC.identifier">gmb-2016-160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1KV 62</meta:user-defined>
    <meta:user-defined meta:name="OVERHEIDop.woonplaats">Utrecht</meta:user-defined>
    <meta:user-defined meta:name="OVERHEIDop.straatnaam">Burgemeester Reiger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799 455706</meta:user-defined>
    <meta:user-defined meta:name="OVERHEIDop.versieInformatie"/>
  </office:meta>
</office:document-meta>
</file>