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gunning, Konijnen- en pluimveevereniging MLG en Omstreken, Millingen aan de Rijn, gemeente Berg en D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in de periode van 14 tot en met 18 november 2016</text:p>
            <text:p text:style-name="common-al"/>
            <text:p text:style-name="common-al">
            <text:span text:style-name="nadrukvet">2 t/m 10 december 2016, verkoop loten en trekking op 11 december 2016 om 11.00 uur, Zeelandsestraat 17, Millingen aan de Rijn,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0949</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949</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949</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oterijvegunning, Konijnen- en pluimveevereniging MLG en Omstreken, Millingen aan de Rijn,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949</meta:user-defined>
    <meta:user-defined meta:name="OVERHEIDop.GmbID/DC.identifier">gmb-2016-160949</meta:user-defined>
    <meta:user-defined meta:name="OVERHEID.TaxonomieBeleidsagenda/OVERHEID.category">Openbare orde en veiligheid | Organisatie en beleid</meta:user-defined>
    <meta:user-defined meta:name="OVERHEIDop.referentienummer">Z-16-48224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DE 17</meta:user-defined>
    <meta:user-defined meta:name="OVERHEIDop.woonplaats">Millingen aan de Rijn</meta:user-defined>
    <meta:user-defined meta:name="OVERHEIDop.straatnaam">Zeelands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115 430659</meta:user-defined>
    <meta:user-defined meta:name="OVERHEIDop.versieInformatie"/>
  </office:meta>
</office:document-meta>
</file>