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>Oneigenlijk gebruik openbare grond</text:p>
            <text:p text:style-name="common-al">Voor: Opsieren binnenstad met Veluwe groen</text:p>
            <text:p text:style-name="common-al">Locatie: Binnenstad</text:p>
            <text:p text:style-name="common-al">Datum: 6 december 2016 t/m 18 januari 2017</text:p>
            <text:p text:style-name="common-al">Dossiernummer: 96752</text:p>
            <text:p text:style-name="tussenkopcur">Zienswijze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94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47</meta:user-defined>
    <meta:user-defined meta:name="OVERHEIDop.GmbID/DC.identifier">gmb-2016-1609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2 443763</meta:user-defined>
    <meta:user-defined meta:name="OVERHEIDop.versieInformatie"/>
  </office:meta>
</office:document-meta>
</file>