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tijdelijke parkeerplaats tbv PLUS Supermarkt, Van Weerden Poelmanstr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tijdelijke parkeerplaats tbv PLUS Supermarkt, Van Weerden Poelmanstr 1, 6417 EJ te Heerlen (datum besluit</text:span>
            <text:span text:style-name="nadrukvet"> is datum bekendmaking:</text:span>
            <text:span text:style-name="nadrukvet">04-11-2016,</text:span>
            <text:span text:style-name="nadrukvet"> dossiernummer </text:span>
            <text:span text:style-name="nadrukvet">Z-1611578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094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4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4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tijdelijke parkeerplaats tbv PLUS Supermarkt, Van Weerden Poelmanstr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45</meta:user-defined>
    <meta:user-defined meta:name="OVERHEIDop.GmbID/DC.identifier">gmb-2016-16094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EJ 13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907 320891</meta:user-defined>
    <meta:user-defined meta:name="OVERHEIDop.versieInformatie"/>
  </office:meta>
</office:document-meta>
</file>