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xlaan 24, 2131 PZ Hoofddorp, Hoofdvaartcollege, het maken van doorbraak in tussenwanden en het plaatsen van een brandwerende rolgordijnen, 18-11-2016, zaak 1784672 (verleend op 15-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94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4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4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xlaan 24, 2131 PZ Hoofddorp, Hoofdvaartcollege, het maken van doorbraak in tussenwanden en het plaatsen van een brandwerende rolgordijnen, 18-11-2016, zaak 1784672 (verleend op 15-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42</meta:user-defined>
    <meta:user-defined meta:name="OVERHEIDop.GmbID/DC.identifier">gmb-2016-16094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Pax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76 480369</meta:user-defined>
    <meta:user-defined meta:name="OVERHEIDop.versieInformatie"/>
  </office:meta>
</office:document-meta>
</file>