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/ vrijstelling, ontheffing geluidshinder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vergunningen / vrijstellingen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ontheffing geluidshinder, ONT-BB20160002 (verzonden d.d. 29-01-2016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9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/ vrijstelling, ontheffing geluidshinder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94</meta:user-defined>
    <meta:user-defined meta:name="OVERHEIDop.GmbID/DC.identifier">gmb-2016-160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5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47 452917</meta:user-defined>
    <meta:user-defined meta:name="OVERHEIDop.versieInformatie"/>
  </office:meta>
</office:document-meta>
</file>