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34*"/>
    </style:style>
    <style:style style:family="table-column" style:parent-style-name="colspec" style:name="id1-3-2-3-4-1-2">
      <style:table-column-properties style:rel-column-width="66*"/>
    </style:style>
    <style:style style:family="table-column" style:parent-style-name="colspec" style:name="id1-3-2-3-6-1-1">
      <style:table-column-properties style:rel-column-width="80*"/>
    </style:style>
    <style:style style:family="table-column" style:parent-style-name="colspec" style:name="id1-3-2-3-6-1-2">
      <style:table-column-properties style:rel-column-width="9*"/>
    </style:style>
    <style:style style:family="table-column" style:parent-style-name="colspec" style:name="id1-3-2-3-6-1-3">
      <style:table-column-properties style:rel-column-width="11*"/>
    </style:style>
    <style:style style:family="table-column" style:parent-style-name="colspec" style:name="id1-3-2-3-9-1-1">
      <style:table-column-properties style:rel-column-width="32*"/>
    </style:style>
    <style:style style:family="table-column" style:parent-style-name="colspec" style:name="id1-3-2-3-9-1-2">
      <style:table-column-properties style:rel-column-width="62*"/>
    </style:style>
    <style:style style:family="table-column" style:parent-style-name="colspec" style:name="id1-3-2-3-9-1-3">
      <style:table-column-properties style:rel-column-width="6*"/>
    </style:style>
    <style:style style:family="table-column" style:parent-style-name="colspec" style:name="id1-3-2-3-11-1-1">
      <style:table-column-properties style:rel-column-width="70*"/>
    </style:style>
    <style:style style:family="table-column" style:parent-style-name="colspec" style:name="id1-3-2-3-11-1-2">
      <style:table-column-properties style:rel-column-width="7*"/>
    </style:style>
    <style:style style:family="table-column" style:parent-style-name="colspec" style:name="id1-3-2-3-11-1-3">
      <style:table-column-properties style:rel-column-width="7*"/>
    </style:style>
    <style:style style:family="table-column" style:parent-style-name="colspec" style:name="id1-3-2-3-11-1-4">
      <style:table-column-properties style:rel-column-width="7*"/>
    </style:style>
    <style:style style:family="table-column" style:parent-style-name="colspec" style:name="id1-3-2-3-11-1-5">
      <style:table-column-properties style:rel-column-width="7*"/>
    </style:style>
    <style:style style:family="table-column" style:parent-style-name="colspec" style:name="id1-3-2-3-14-1-1">
      <style:table-column-properties style:rel-column-width="48*"/>
    </style:style>
    <style:style style:family="table-column" style:parent-style-name="colspec" style:name="id1-3-2-3-14-1-2">
      <style:table-column-properties style:rel-column-width="52*"/>
    </style:style>
    <style:style style:family="table-column" style:parent-style-name="colspec" style:name="id1-3-2-3-16-1-1">
      <style:table-column-properties style:rel-column-width="85*"/>
    </style:style>
    <style:style style:family="table-column" style:parent-style-name="colspec" style:name="id1-3-2-3-16-1-2">
      <style:table-column-properties style:rel-column-width="15*"/>
    </style:style>
    <style:style style:family="table-column" style:parent-style-name="colspec" style:name="id1-3-2-3-18-1-1">
      <style:table-column-properties style:rel-column-width="48*"/>
    </style:style>
    <style:style style:family="table-column" style:parent-style-name="colspec" style:name="id1-3-2-3-18-1-2">
      <style:table-column-properties style:rel-column-width="52*"/>
    </style:style>
    <style:style style:family="table-column" style:parent-style-name="colspec" style:name="id1-3-2-3-19-1-1">
      <style:table-column-properties style:rel-column-width="67*"/>
    </style:style>
    <style:style style:family="table-column" style:parent-style-name="colspec" style:name="id1-3-2-3-19-1-2">
      <style:table-column-properties style:rel-column-width="5*"/>
    </style:style>
    <style:style style:family="table-column" style:parent-style-name="colspec" style:name="id1-3-2-3-19-1-3">
      <style:table-column-properties style:rel-column-width="5*"/>
    </style:style>
    <style:style style:family="table-column" style:parent-style-name="colspec" style:name="id1-3-2-3-19-1-4">
      <style:table-column-properties style:rel-column-width="5*"/>
    </style:style>
    <style:style style:family="table-column" style:parent-style-name="colspec" style:name="id1-3-2-3-19-1-5">
      <style:table-column-properties style:rel-column-width="5*"/>
    </style:style>
    <style:style style:family="table-column" style:parent-style-name="colspec" style:name="id1-3-2-3-19-1-6">
      <style:table-column-properties style:rel-column-width="5*"/>
    </style:style>
    <style:style style:family="table-column" style:parent-style-name="colspec" style:name="id1-3-2-3-19-1-7">
      <style:table-column-properties style:rel-column-width="5*"/>
    </style:style>
    <style:style style:family="table-column" style:parent-style-name="colspec" style:name="id1-3-2-3-19-1-8">
      <style:table-column-properties style:rel-column-width="5*"/>
    </style:style>
  </office:automatic-styles>
  <office:body>
    <office:text>
      <text:p text:style-name="new_page_staatscourant"/>
      <text:p text:style-name="single-kop-titel">Reglement gegevensverstrekking basisregistratie personen gemeente A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ssen;</text:p>
            <text:p text:style-name="al">Gelet op de Wet basisregistratie personen, de Wet bescherming persoonsgegevens en de Verordening gegevensverstrekking basisregistratie personen gemeente Assen 2014, besluiten vast te stellen het </text:p>
            <text:p text:style-name="al">Reglement gegevensverstrekking basisregistratie personen gemeente Assen 2016</text:p>
          </text:section>
          <text:section text:name="artikel_id1-3-2-2-2" text:style-name="artikel">
            <text:p text:style-name="artikel_kop_titel"><text:span text:style-name="artikel_kop_label">Artikel</text:span> <text:span text:style-name="artikel_kop_nr">1.</text:span> Begripsbepalingen</text:p>
            <text:p text:style-name="al">Dit reglement verstaat onder:</text:p>
            <text:list text:style-name="id1-3-2-2-2-3">
              <text:list-item text:style-override="id1-3-2-2-2-3-1">
                <text:number>a.</text:number>
                <text:p text:style-name="al">basisregistratie personen: de basisregistratie personen, bedoeld in artikel 1.2 van de Wet basisregistratie personen;</text:p>
              </text:list-item>
              <text:list-item text:style-override="id1-3-2-2-2-3-2">
                <text:number>b.</text:number>
                <text:p text:style-name="al">overheidsorgaan: een orgaan bedoeld in artikel 1.1. onderdeel t van de Wet basisregistratie personen;</text:p>
              </text:list-item>
              <text:list-item text:style-override="id1-3-2-2-2-3-3">
                <text:number>c.</text:number>
                <text:p text:style-name="al">aangehaakte gegevens: de in de BRP (basisregistratie personen) opgenomen gegevens die niet behoren tot de persoonslijst of de verwijsgegevens, over één persoon in de BRP;</text:p>
              </text:list-item>
              <text:list-item text:style-override="id1-3-2-2-2-3-4">
                <text:number>d.</text:number>
                <text:p text:style-name="al">basisadministratie: de geautomatiseerde administratie met persoonslijsten en verwijsgegevens aangevuld met aangehaakte gegevens;</text:p>
              </text:list-item>
            </text:list>
          </text:section>
          <text:section text:name="artikel_id1-3-2-2-3" text:style-name="artikel">
            <text:p text:style-name="artikel_kop_titel"><text:span text:style-name="artikel_kop_label">Artikel</text:span> <text:span text:style-name="artikel_kop_nr">2.</text:span> Verstrekkingen aan organen van de gemeente</text:p>
            <text:list text:style-name="id1-3-2-2-3-2">
              <text:list-item text:style-override="id1-3-2-2-3-2">
                <text:number>1.</text:number>
                <text:p text:style-name="al"> Met inachtneming artikel 3.2 van de Wet basisregistratie personen en artikel 2 van de Verordening gegevensverstrekking basisregistratie personen, gemeente Assen 2014, kunnen gegevens uit de basisadministratie aan organen van de gemeente Assen worden verstrekt, voor zover deze organen de gegevens nodig hebben voor de uitvoering van de aan hen opgedragen taken;</text:p>
              </text:list-item>
              <text:list-item text:style-override="id1-3-2-2-3-3">
                <text:number>2.</text:number>
                <text:p text:style-name="al">Ten aanzien van de onderwerpen waarover de Wet en de Wet bescherming persoonsgegevens niet-gelijkluidende bepalingen hebben, wordt met betrekking tot de aangehaakte gegevens de Wet bescherming persoongegevens toegepast.</text:p>
              </text:list-item>
              <text:list-item text:style-override="id1-3-2-2-3-4">
                <text:number>3.</text:number>
                <text:p text:style-name="al"> De verstrekkingen als bedoeld in lid 1, kunnen plaatsvinden door middel van rechtstreekse raadpleging van de basisregistratie personen (ad hoc verstrekkingen), door spontane verstrekkingen en selectieverstrekkingen;</text:p>
              </text:list-item>
              <text:list-item text:style-override="id1-3-2-2-3-5">
                <text:number>3.</text:number>
                <text:p text:style-name="al">De organen van de gemeente Assen aan wie gegevens worden verstrekt, de categorie van</text:p>
                <text:p text:style-name="al"> personen die het betreft, de gegevensset en de wijze van verstrekken zijn vermeld in bijlage 1. </text:p>
              </text:list-item>
              <text:list-item text:style-override="id1-3-2-2-3-6">
                <text:number>1.</text:number>
                <text:p text:style-name="al">De aangehaakte gegevens worden alleen gebruikt indien dit noodzakelijk is voor de vervulling van gemeentelijke taken.</text:p>
              </text:list-item>
              <text:list-item text:style-override="id1-3-2-2-3-7">
                <text:number>5.</text:number>
                <text:p text:style-name="al">Het college van burgemeester en wethouders kan, indien noodzakelijk, nadere aanwijzingen</text:p>
                <text:p text:style-name="al"> geven met betrekking tot beveiliging en ter bescherming van de persoonlijke levenssfeer. Alle </text:p>
                <text:p text:style-name="al"> overheidsorganen van de gemeente beschikken hooguit over een beperkte gedeeltelijke inzage.</text:p>
              </text:list-item>
            </text:list>
          </text:section>
          <text:section text:name="artikel_id1-3-2-2-4" text:style-name="artikel">
            <text:p text:style-name="artikel_kop_titel"><text:span text:style-name="artikel_kop_label">Artikel</text:span> <text:span text:style-name="artikel_kop_nr">3.</text:span> Wijzigingen</text:p>
            <text:p text:style-name="al">De informatiebeheerder basisregistratie personen is bevoegd wijzigingen aan te brengen in de samenstelling van de bij dit Reglement behorende bijlage.</text:p>
          </text:section>
          <text:section text:name="artikel_id1-3-2-2-5" text:style-name="artikel">
            <text:p text:style-name="artikel_kop_titel"><text:span text:style-name="artikel_kop_label">Artikel</text:span> <text:span text:style-name="artikel_kop_nr">4</text:span> Intrekken Reglement gegevensverstrekking basisregistratie personen gemeente Assen 2014</text:p>
            <text:p text:style-name="al">Het Reglement gegevensverstrekking basisregistratie personen gemeente Assen 2014 wordt ingetrokken.</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reglement treedt in werking op de eerste dag na die van de bekendmaking;</text:p>
              </text:list-item>
              <text:list-item text:style-override="id1-3-2-2-6-2-2">
                <text:number>2.</text:number>
                <text:p text:style-name="al">Dit reglement wordt aangehaald als: Reglement gegevensverstrekking basisregistratie personen gemeente Assen 2016. </text:p>
              </text:list-item>
            </text:list>
            <text:p text:style-name="al">Aldus vastgesteld door burgemeester en wethouders van Assen op 19 september 2016</text:p>
            <text:p text:style-name="al">De burgemeester, De secretaris,</text:p>
            <text:p text:style-name="al">__________________ __________________</text:p>
            <text:p text:style-name="al">Dhr. M.LJ. Out Dhr. T. Dijkstra </text:p>
          </text:section>
        </text:section>
        <text:section text:name="bijlage_id1-3-2-3" text:style-name="bijlage">
          <text:p text:style-name="bijlage_top"/>
          <text:p text:style-name="hoofdstuk_kop">Bijlage 1 bij het Reglement gegevensverstrekking BRP </text:p>
          <text:p text:style-name="tussenkopcur">Lijst van overheidsorganen van de gemeente met een rechtstreekse raadpleegmogelijkheid</text:p>
          <text:p text:style-name="al">De volgende organen van de gemeente Assen hebben toegang tot de BRP:</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Orgaan van de gemeente</text:p>
                </table:table-cell>
                <table:table-cell table:style-name="entry" table:number-rows-spanned="1" table:number-columns-spanned="1">
                  <text:p text:style-name="table_al">Wettelijke kader</text:p>
                </table:table-cell>
              </table:table-row>
              <table:table-row table:style-name="row">
                <table:table-cell table:style-name="entry" table:number-rows-spanned="1" table:number-columns-spanned="1">
                  <text:p text:style-name="table_al">Klant; burgerzaken &amp; subsidies (burgerzaken)</text:p>
                </table:table-cell>
                <table:table-cell table:style-name="entry" table:number-rows-spanned="1" table:number-columns-spanned="1">
                  <text:p text:style-name="table_al">Wet BRP, Kieswet, Besluit burgerlijke stand, BW, internationale nationaliteitswetgeving , Rijkswet op het Nederlanderschap en aanverwante regelgeving ,Wegenverkeerswet, Wet op de Lijkbezorging, Wet just. Documentatie, Vreemdelingenwet, Paspoortwet, WVW, rampenbestrijding en aanverwante regelgeving, Vreemdelingenwet</text:p>
                </table:table-cell>
              </table:table-row>
              <table:table-row table:style-name="row">
                <table:table-cell table:style-name="entry" table:number-rows-spanned="1" table:number-columns-spanned="1">
                  <text:p text:style-name="table_al">Klant; klantenservice (administratieve ondersteuning)</text:p>
                </table:table-cell>
                <table:table-cell table:style-name="entry" table:number-rows-spanned="1" table:number-columns-spanned="1">
                  <text:p text:style-name="table_al">Wet BRP, Paspoortwet, wegenverkeerswet</text:p>
                </table:table-cell>
              </table:table-row>
            </table:table>
            <text:p text:style-name="table_bottom"/>
          </text:section>
          <text:p text:style-name="al">De volgende aangekruiste elementen kunnen geraadpleegd worden door de organen van de gemeente:</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Categorie / Elementnaam</text:p>
                </table:table-cell>
                <table:table-cell table:style-name="entry" table:number-rows-spanned="1" table:number-columns-spanned="2">
                  <text:p text:style-name="table_al">Orgaan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nt; burgerzaken &amp; subsidies (burgerzaken) </text:p>
                </table:table-cell>
                <table:table-cell table:style-name="entry" table:number-rows-spanned="1" table:number-columns-spanned="1">
                  <text:p text:style-name="table_al">Klant; klantenservice (administratieve ondersteuning) </text:p>
                </table:table-cell>
              </table:table-row>
              <table:table-row table:style-name="row">
                <table:table-cell table:style-name="entry" table:number-rows-spanned="1" table:number-columns-spanned="1">
                  <text:p text:style-name="table_al">01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 Ouder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2 Ouder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 Ouder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3 Ouder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4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5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5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6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20 Datum ingang blokkering persoonslij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7.10 Datum opschorting bij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7.20 Reden opschorting bij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8.10 Datum eerste inschrijving GB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9.10 Gemeente waar de PK zich bevind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10 Indicatie gehei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0.10 Versi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0.20 Datum tijdstemp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7.10 PK-gegevens volledig meegeconvertee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 Verblij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5.10 Indicati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8 Verblij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9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9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 Gezagsver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1 Gezagsver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 Soort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20 Nummer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30 Datum uitgifte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40 Autoriteit van afgifte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50 Datum einde geldigheid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60 Datum inhouding dan wel vermiss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70 Aanduiding inhouding dan wel vermiss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6.10 Signalering met betrekking tot verstrekken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7.10 Aanduiding bezit buiten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 Aanduid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1.20 Datum verzoek of mededel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1.30 Einddatum uitsluit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8.10 Aanduiding uitgesloten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8.20 Einddatum uitsluiting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 Afnemersindicatie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 Afnemersindicatie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Lijst van overheidsorganen van de gemeente met een raadpleegmogelijkheid</text:p>
          <text:p text:style-name="al">De volgende organen van de gemeente Assen hebben toegang tot de BRP via de Makelaarsuite (MKS):</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Orgaan van de gemeente</text:p>
                </table:table-cell>
                <table:table-cell table:style-name="entry" table:number-rows-spanned="1" table:number-columns-spanned="1">
                  <text:p text:style-name="table_al">Wettelijke kader</text:p>
                </table:table-cell>
                <table:table-cell table:style-name="entry" table:number-rows-spanned="1" table:number-columns-spanned="1">
                  <text:p text:style-name="table_al">Profiel</text:p>
                </table:table-cell>
              </table:table-row>
              <table:table-row table:style-name="row">
                <table:table-cell table:style-name="entry" table:number-rows-spanned="1" table:number-columns-spanned="1">
                  <text:p text:style-name="table_al">Klant; bouwen, wonen &amp; ondernemen (kinderopvang)</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ant; bouwen, wonen &amp; ondernemen (vergunningen)</text:p>
                </table:table-cell>
                <table:table-cell table:style-name="entry" table:number-rows-spanned="1" table:number-columns-spanned="1">
                  <text:p text:style-name="table_al">Omgevingsvergunning, woningwet, wet ruimtelijke ordening, wet milieubeheer, monumentenwet, apv, Parkeervergun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ant; Jeugd</text:p>
                </table:table-cell>
                <table:table-cell table:style-name="entry" table:number-rows-spanned="1" table:number-columns-spanned="1">
                  <text:p text:style-name="table_al">Jeugdw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ant; klantenservice (TSC)</text:p>
                </table:table-cell>
                <table:table-cell table:style-name="entry" table:number-rows-spanned="1" table:number-columns-spanned="1">
                  <text:p text:style-name="table_al">Wet BRP, Paspoortwet, wegenverkeersw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ant; Openbare ruimte en orde (Milieu inspecteurs)</text:p>
                </table:table-cell>
                <table:table-cell table:style-name="entry" table:number-rows-spanned="1" table:number-columns-spanned="1">
                  <text:p text:style-name="table_al">Wet milieubeheer, drank- en horecawet, Wvo, woningwet, BW WED en aanverwante wet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ant; WMO, Leerplicht &amp; RMC (WMO)</text:p>
                </table:table-cell>
                <table:table-cell table:style-name="entry" table:number-rows-spanned="1" table:number-columns-spanned="1">
                  <text:p text:style-name="table_al">Wet maatschappelijke ondersteuning, Verordening voorzieningen maatschappelijke ondersteuning, Besluit voorzieningen maatschappelijke ondersteun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ant; WMO, Leerplicht &amp; RMC (Leerplicht &amp; RMC)</text:p>
                </table:table-cell>
                <table:table-cell table:style-name="entry" table:number-rows-spanned="1" table:number-columns-spanned="1">
                  <text:p text:style-name="table_al">Leerplichtwet / RMC wetgev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ant; Openbare Ruimte en Orde (Toezichthouders)</text:p>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rvices; Administratie &amp; informatieverstrekking (debiteuren/crediteurenadministratie)</text:p>
                </table:table-cell>
                <table:table-cell table:style-name="entry" table:number-rows-spanned="1" table:number-columns-spanned="1">
                  <text:p text:style-name="table_al">Algemene wet rijksbelastingen, Awb, Invorderingswet, Belastingverordeningen, Art 216 Gemeentewet, Invorderingswet, Gemeentelijke WOZ verorde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ervices; Administratie &amp; informatieverstrekking</text:p>
                  <text:p text:style-name="table_al">(statistiek)</text:p>
                </table:table-cell>
                <table:table-cell table:style-name="entry" table:number-rows-spanned="1" table:number-columns-spanned="1">
                  <text:p text:style-name="table_al">Vaststellen statistiek van BRP/BS regist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efomgeving; Projecten &amp; GGWS (Grondgebruik, handhaving bestemmingsplan)</text:p>
                </table:table-cell>
                <table:table-cell table:style-name="entry" table:number-rows-spanned="1" table:number-columns-spanned="1">
                  <text:p text:style-name="table_al">Handha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efomgeving; Geo-registratie &amp; Monitoring (WOZ, heffingen)</text:p>
                </table:table-cell>
                <table:table-cell table:style-name="entry" table:number-rows-spanned="1" table:number-columns-spanned="1">
                  <text:p text:style-name="table_al">Wet basisregistratie adressen en gebouwen, Wet waardering onroerende zaken, Leegstandsw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eefomgeving; Vastgoed &amp; grondzaken (wonen &amp; grondzaken)</text:p>
                </table:table-cell>
                <table:table-cell table:style-name="entry" table:number-rows-spanned="1" table:number-columns-spanned="1">
                  <text:p text:style-name="table_al">Wet ruimtelijke ordening, leegstandswet, staterlening, regeling maatschappelijke begeleiding asielgerechtig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eefomgeving; Vastgoed &amp; grondzaken (parkeerbeheer)</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leid; Beleidsregie (beleidsadviseurs sociaal)</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leid; Beleidsspecialisten</text:p>
                </table:table-cell>
                <table:table-cell table:style-name="entry" table:number-rows-spanned="1" table:number-columns-spanned="1">
                  <text:p text:style-name="table_al">Wet milieubeheer, Wvo, Woningwet, BW WED en aanverwante wet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olitie Assen Infodesk district Noord/CCO Noord</text:p>
                </table:table-cell>
                <table:table-cell table:style-name="entry" table:number-rows-spanned="1" table:number-columns-spanned="1">
                  <text:p text:style-name="table_al">Politiewet, BW, Wet Justitieel documentatie, vreemdelingenwet</text:p>
                </table:table-cell>
                <table:table-cell table:style-name="entry" table:number-rows-spanned="1" table:number-columns-spanned="1">
                  <text:p text:style-name="table_al">4</text:p>
                </table:table-cell>
              </table:table-row>
            </table:table>
            <text:p text:style-name="table_bottom"/>
          </text:section>
          <text:p text:style-name="al">De volgende aangekruiste elementen zijn toegekend aan de profielen in de MKS:</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row table:style-name="row">
                <table:table-cell table:style-name="entry" table:number-rows-spanned="1" table:number-columns-spanned="1">
                  <text:p text:style-name="table_al">Categorie / Elementnaam</text:p>
                </table:table-cell>
                <table:table-cell table:style-name="entry" table:number-rows-spanned="1" table:number-columns-spanned="4">
                  <text:p text:style-name="table_al">Profi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1</text:p>
                </table:table-cell>
                <table:table-cell table:style-name="entry" table:number-rows-spanned="1" table:number-columns-spanned="1">
                  <text:p text:style-name="table_al">Profiel 2</text:p>
                </table:table-cell>
                <table:table-cell table:style-name="entry" table:number-rows-spanned="1" table:number-columns-spanned="1">
                  <text:p text:style-name="table_al">Profiel 3</text:p>
                </table:table-cell>
                <table:table-cell table:style-name="entry" table:number-rows-spanned="1" table:number-columns-spanned="1">
                  <text:p text:style-name="table_al">Profiel 4</text:p>
                </table:table-cell>
              </table:table-row>
              <table:table-row table:style-name="row">
                <table:table-cell table:style-name="entry" table:number-rows-spanned="1" table:number-columns-spanned="1">
                  <text:p text:style-name="table_al">01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 Ouder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2 Ouder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 Ouder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3 Ouder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4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5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5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6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7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20 Datum ingang blokkering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7.10 Datum opschorting bij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7.20 Reden opschorting bij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8.10 Datum eerste inschrijving G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9.10 Gemeente waar de PK zich be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10 Indicatie gehei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0.10 Versi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0.20 Datum tijdstem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7.10 PK-gegevens volledig meegeconver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 Verblij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5.10 Indicati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8 Verblij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9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9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 Gezagsver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1 Gezagsver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 Soort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20 Nummer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30 Datum uitgifte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40 Autoriteit van afgifte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50 Datum einde geldigheid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60 Datum inhouding dan wel 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70 Aanduiding inhouding dan wel 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6.10 Signalering met betrekking tot verstrekken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7.10 Aanduiding bezit buiten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 Aanduid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1.20 Datum verzoek of mededel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1.30 Einddatum uitsluit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8.10 Aanduiding uitgesloten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8.20 Einddatum uitsluiting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 Afnemersindicatie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 Afnemersindicatie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Lijst van overheidsorganen van de gemeente waar, middels selectieverstrekking, systematisch gegevens aan worden verstrekt uit de BRP</text:p>
          <text:p text:style-name="al">De volgende organen van de gemeente krijgen middels selectie uit de BRP een papieren overzicht:</text:p>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
                    <text:span text:style-name="nadrukvet">Organen van de gemeente</text:span>
                  </text:p>
                </table:table-cell>
                <table:table-cell table:style-name="entry" table:number-rows-spanned="1" table:number-columns-spanned="1">
                  <text:p text:style-name="table_al">
                    <text:span text:style-name="nadrukvet">Wettelijke kader</text:span>
                  </text:p>
                </table:table-cell>
              </table:table-row>
              <table:table-row table:style-name="row">
                <table:table-cell table:style-name="entry" table:number-rows-spanned="1" table:number-columns-spanned="1">
                  <text:p text:style-name="table_al">
                    <text:span text:style-name="nadrukvet">Services; Ondersteuningen (bestuurssecretariaat)</text:span>
                  </text:p>
                </table:table-cell>
                <table:table-cell table:style-name="entry" table:number-rows-spanned="1" table:number-columns-spanned="1">
                  <text:p text:style-name="table_al">Attenties tbv 100, 100+ jarigen, 60 en 65-jarige huwelijken</text:p>
                </table:table-cell>
              </table:table-row>
            </table:table>
            <text:p text:style-name="table_bottom"/>
          </text:section>
          <text:p text:style-name="al">De volgende aangekruiste elementen kunnen worden verstrekt:</text:p>
          <text:section text:name="table_id1-3-2-3-16" text:style-name="table">
            <text:p text:style-name="table_top"/>
            <table:table table:style-name="tgroup">
              <table:table-column table:style-name="id1-3-2-3-16-1-1"/>
              <table:table-column table:style-name="id1-3-2-3-16-1-2"/>
              <table:table-row table:style-name="row">
                <table:table-cell table:style-name="entry" table:number-rows-spanned="1" table:number-columns-spanned="1">
                  <text:p text:style-name="table_al">
                    <text:span text:style-name="nadrukvet">Categorie / Elementnaam</text:span>
                  </text:p>
                </table:table-cell>
                <table:table-cell table:style-name="entry" table:number-rows-spanned="1" table:number-columns-spanned="1">
                  <text:p text:style-name="table_al">Orgaan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s; Ondersteuningen (bestuurssecretariaat)</text:p>
                </table:table-cell>
              </table:table-row>
              <table:table-row table:style-name="row">
                <table:table-cell table:style-name="entry" table:number-rows-spanned="1" table:number-columns-spanned="1">
                  <text:p text:style-name="table_al">
                    <text:span text:style-name="nadrukvet">01 Perso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Perso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2 Ouder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 Ouder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3 Ouder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 Ouder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4 Nation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 Nation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 Huwelijk/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6 Overl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 Overl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7 In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20 Datum ingang blokkering persoons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0 Datum opschorting bij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20 Reden opschorting bij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0 Datum eerste inschrijving 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10 Gemeente waar de PK zich be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0 Indicatie gehe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0 Versi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20 Datum tijdstem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0 PK-gegevens volledig meegeconver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8 Verblij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0 Indicati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 Verblij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9 Ki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 Ki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Verblijfsti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 Verblijfsti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Gezagsver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 Gezagsver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Reisdoc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 Soort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0 Nummer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0 Datum uitgifte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0 Autoriteit van afgifte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0 Datum einde geldigheid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0 Datum inhouding dan wel vermissing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0 Aanduiding inhouding dan wel vermissing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0 Lengte 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0 Signalering met betrekking tot verstrekken Neder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0 Aanduiding bezit buitenlands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Kie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 Aanduiding Europees k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0 Datum verzoek of mededeling Europees k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0 Einddatum uitsluiting Europees k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0 Aanduiding uitgesloten k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0 Einddatum uitsluiting k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Afnemersindicatie persoon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 Afnemersindicatie persoon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row>
            </table:table>
            <text:p text:style-name="table_bottom"/>
          </text:section>
          <text:p text:style-name="tussenkopcur">Lijst van applicatie van overheidsorganen van de gemeente waaraan gegevens uit de BRP, middels MKS, middels spontane verstrekking, kunnen worden verstrekt met het oog op het in verband brengen van de gegevens uit bestanden.</text:p>
          <text:section text:name="table_id1-3-2-3-18" text:style-name="table">
            <text:p text:style-name="table_top"/>
            <table:table table:style-name="tgroup">
              <table:table-column table:style-name="id1-3-2-3-18-1-1"/>
              <table:table-column table:style-name="id1-3-2-3-18-1-2"/>
              <table:table-row table:style-name="row">
                <table:table-cell table:style-name="entry" table:number-rows-spanned="1" table:number-columns-spanned="1">
                  <text:p text:style-name="table_al">
                    <text:span text:style-name="nadrukvet">Organen van de gemeente</text:span>
                  </text:p>
                </table:table-cell>
                <table:table-cell table:style-name="entry" table:number-rows-spanned="1" table:number-columns-spanned="1">
                  <text:p text:style-name="table_al">
                    <text:span text:style-name="nadrukvet">Wettelijke kader</text:span>
                  </text:p>
                </table:table-cell>
              </table:table-row>
              <table:table-row table:style-name="row">
                <table:table-cell table:style-name="entry" table:number-rows-spanned="1" table:number-columns-spanned="1">
                  <text:p text:style-name="table_al">Klant; Openbare ruimte en orde (CityPermit)</text:p>
                </table:table-cell>
                <table:table-cell table:style-name="entry" table:number-rows-spanned="1" table:number-columns-spanned="1">
                  <text:p text:style-name="table_al">Verordening parkeerbelasting 2015</text:p>
                </table:table-cell>
              </table:table-row>
              <table:table-row table:style-name="row">
                <table:table-cell table:style-name="entry" table:number-rows-spanned="1" table:number-columns-spanned="1">
                  <text:p text:style-name="table_al">Klant; WMO Leerplicht &amp; RMC (Carel)</text:p>
                </table:table-cell>
                <table:table-cell table:style-name="entry" table:number-rows-spanned="1" table:number-columns-spanned="1">
                  <text:p text:style-name="table_al">Leerplichtwet / RMC wetgeving</text:p>
                </table:table-cell>
              </table:table-row>
              <table:table-row table:style-name="row">
                <table:table-cell table:style-name="entry" table:number-rows-spanned="1" table:number-columns-spanned="1">
                  <text:p text:style-name="table_al">Klant; WMO Leerplicht &amp;RMC (GWS4all)</text:p>
                </table:table-cell>
                <table:table-cell table:style-name="entry" table:number-rows-spanned="1" table:number-columns-spanned="1">
                  <text:p text:style-name="table_al">Wet maatschappelijke ondersteuning, Verordening voorzieningen maatschappelijke ondersteuning, Besluit voorzieningen maatschappelijke ondersteuning</text:p>
                </table:table-cell>
              </table:table-row>
              <table:table-row table:style-name="row">
                <table:table-cell table:style-name="entry" table:number-rows-spanned="1" table:number-columns-spanned="1">
                  <text:p text:style-name="table_al">Klant; Klantenservice (KMS)</text:p>
                </table:table-cell>
                <table:table-cell table:style-name="entry" table:number-rows-spanned="1" table:number-columns-spanned="1">
                  <text:p text:style-name="table_al">Uitvoering diverse gemeentelijke taken met een gemeentelijk belang</text:p>
                </table:table-cell>
              </table:table-row>
              <table:table-row table:style-name="row">
                <table:table-cell table:style-name="entry" table:number-rows-spanned="1" table:number-columns-spanned="1">
                  <text:p text:style-name="table_al">Services; Administratie &amp; Informatieverstrekking (Dimpact gegevensmagazijn)</text:p>
                </table:table-cell>
                <table:table-cell table:style-name="entry" table:number-rows-spanned="1" table:number-columns-spanned="1">
                  <text:p text:style-name="table_al">Internetsite gemeente Assen voor aangiften burgers mbt de BRP (lokale voorziening), medewerkersportaal .</text:p>
                </table:table-cell>
              </table:table-row>
              <table:table-row table:style-name="row">
                <table:table-cell table:style-name="entry" table:number-rows-spanned="1" table:number-columns-spanned="1">
                  <text:p text:style-name="table_al">Services; beheer (DocBase)</text:p>
                </table:table-cell>
                <table:table-cell table:style-name="entry" table:number-rows-spanned="1" table:number-columns-spanned="1">
                  <text:p text:style-name="table_al">Ten behoeve van binnenkomende en uitgaande correspondentie.</text:p>
                </table:table-cell>
              </table:table-row>
              <table:table-row table:style-name="row">
                <table:table-cell table:style-name="entry" table:number-rows-spanned="1" table:number-columns-spanned="1">
                  <text:p text:style-name="table_al">Leefomgeving; Geo-registratie &amp; Monitoring (GIS) (GeoBasis)</text:p>
                </table:table-cell>
                <table:table-cell table:style-name="entry" table:number-rows-spanned="1" table:number-columns-spanned="1">
                  <text:p text:style-name="table_al">Wet basisregistratie adressen en gebouwen, Wet waardering onroerende zaken, diverse gemeentelijke taken</text:p>
                </table:table-cell>
              </table:table-row>
            </table:table>
            <text:p text:style-name="table_bottom"/>
          </text:section>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column table:style-name="id1-3-2-3-19-1-6"/>
              <table:table-column table:style-name="id1-3-2-3-19-1-7"/>
              <table:table-column table:style-name="id1-3-2-3-19-1-8"/>
              <table:table-row table:style-name="row">
                <table:table-cell table:style-name="entry" table:number-rows-spanned="1" table:number-columns-spanned="1">
                  <text:p text:style-name="table_al">
                    <text:span text:style-name="nadrukvet">Categorie / Elementnaam</text:span>
                  </text:p>
                </table:table-cell>
                <table:table-cell table:style-name="entry" table:number-rows-spanned="1" table:number-columns-spanned="7">
                  <text:p text:style-name="table_al">
                    <text:span text:style-name="nadrukvet">Organen van de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nt; Openbare ruimte en orde (CityPermit)</text:p>
                </table:table-cell>
                <table:table-cell table:style-name="entry" table:number-rows-spanned="1" table:number-columns-spanned="1">
                  <text:p text:style-name="table_al">Klant; WMO Leerplicht &amp; RMC (Carel)</text:p>
                </table:table-cell>
                <table:table-cell table:style-name="entry" table:number-rows-spanned="1" table:number-columns-spanned="1">
                  <text:p text:style-name="table_al">Klant; WMO Leerplicht &amp;RMC (GWS4all)</text:p>
                </table:table-cell>
                <table:table-cell table:style-name="entry" table:number-rows-spanned="1" table:number-columns-spanned="1">
                  <text:p text:style-name="table_al">Klant; Kaart Management Systeem (KMS)</text:p>
                </table:table-cell>
                <table:table-cell table:style-name="entry" table:number-rows-spanned="1" table:number-columns-spanned="1">
                  <text:p text:style-name="table_al">Services; Administratie &amp; Informatieverstrekking (Dimpact gegevensmagazijn)</text:p>
                </table:table-cell>
                <table:table-cell table:style-name="entry" table:number-rows-spanned="1" table:number-columns-spanned="1">
                  <text:p text:style-name="table_al">Services; beheer (documentmanagement)</text:p>
                </table:table-cell>
                <table:table-cell table:style-name="entry" table:number-rows-spanned="1" table:number-columns-spanned="1">
                  <text:p text:style-name="table_al">Leefomgeving; Geo-registratie &amp; Monitoring (GIS)</text:p>
                </table:table-cell>
              </table:table-row>
              <table:table-row table:style-name="row">
                <table:table-cell table:style-name="entry" table:number-rows-spanned="1" table:number-columns-spanned="1">
                  <text:p text:style-name="table_al">Via Makelaarsuite (MK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ext:span text:style-name="nadrukvet">01 Persoo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Persoo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 Vorig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 Volgend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 Aanduiding naam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2 Oude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 Oude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3 Oude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 Oude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0 Datum ingang familierechtelijk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4 Nation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 Nation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10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0 Reden verkrijging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0 Reden verlies Ned.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 Aanduiding bijzonder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5 Huwelijk/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 Huwelijk/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10 Geslachts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10 Datum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20 Plaats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30 Land huwelijkssluiting/aangaa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10 Datum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20 Plaats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30 Land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40 Reden ontbinding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 Soort verbint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6 Overl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 Overl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10 Datum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20 Plaats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30 Land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7 In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20 Datum ingang blokkering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0 Datum opschorting bij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20 Reden opschorting bij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0 Datum eerste inschrijving G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10 Gemeente waar de PK zich be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0 Indicatie gehe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0 Versi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20 Datum tijdstem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0 PK-gegevens volledig meegeconver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8 Verblij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0 Indicati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 Verblij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10 Gemeente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20 Datum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 Functie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 Gemeente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 Datum aanvang adres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Straat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 Naam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 Huis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0 Huisle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0 Huisnummertoevoe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 Aanduiding bij huis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0 Post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0 Woonplaa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0 Identificatiecode verblij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0 Identificatiecode nummer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 Locatiebe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 Land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 Datum aanvang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0 Regel 1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0 Regel 2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0 Regel 3 Adres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 Land vanwaar ing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 Datum vestiging i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0 Omschrijving aangifte adreshou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9 Ki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 Ki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0 A-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20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10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20 Adellijke titel/predik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30 Voorvoegsel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40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10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20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30 Geboort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 Registergemeente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Akt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ont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Verblijfs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 Verblijfsti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0 Aanduiding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0 Datum einde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0 Ingangsdatum 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Gezagsverhou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 Gezagsverhou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 Indicatie gezag minderja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 Indicatie curatele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0 Indicatie onju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Reisdoc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 Soort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20 Nummer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30 Datum uitgifte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0 Autoriteit van afgifte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0 Datum einde geldigheid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0 Datum inhouding dan wel 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0 Aanduiding inhouding dan wel vermissing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0 Lengte 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0 Signalering met betrekking tot verstrekken Neder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0 Aanduiding bezit buitenlands 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 Aanduiding gegevens i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0 Datum ingang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0 Datum einde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0 Datum van opn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Kie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 Aanduid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0 Datum verzoek of mededel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0 Einddatum uitsluiting Europees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0 Aanduiding uitgesloten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0 Einddatum uitsluiting 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0 Gemeente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0 Datum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0 Beschrijving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Afnemersindicatie persoons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 Afnemersindicatie persoons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0 Afnemers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0 Ingangsdatum gel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4" text:style-name="nota-toelichting">
          <text:p text:style-name="kop_level0">Toelichting</text:p>
          <text:section text:name="divisie_id1-3-2-4-2" text:style-name="divisie">
            <text:p text:style-name="kop_level1">Algemeen</text:p>
            <text:p text:style-name="al">Dit reglement vloeit voort uit de Verordening gegevensverstrekking gemeentelijke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De begrippen uit de wet BRP die relevant zijn voor de inhoud van dit reglement, zijn integraal overgenomen van artikel 1 Wet basisregistratie personen (Wbrp). Het betreft de begrippen: basisregistratie personen en overheidsorgaan. </text:p>
          </text:section>
          <text:section text:name="divisie_id1-3-2-4-5" text:style-name="divisie">
            <text:p text:style-name="kop_level1">Artikel 2. Verstrekking aan een orgaan van de gemeente</text:p>
            <text:p text:style-name="al">De systematische verstrekking van gegevens aan de gemeente Assen in de rol van bestuursorgaan is gebaseerd op een autorisatiebesluit op grond van artikel 3.2 Wbrp van de minister van BZK. Een autorisatiebesluit is het besluit van de minister van BZK voor de gemeente Assen over de systematische verstrekking van gegevens uit de basisregistratie aan de gemeente Assen in zijn rol als overheidsorgaan dat gebruik maakt van persoonsgegevens voor de uitvoering van haar taken.</text:p>
            <text:p text:style-name="al">Zolang de Wbrp door de gemeente Assen wordt uitgevoerd met behulp van de systemen die zij al gebruikte onder het regime van de wet GBA, is er nog geen sprake van systematische verstrekking van persoonsgegevens met betrekking tot de eigen inwoners. De gemeente Assen beschikt immers nog over de persoonsgegevens van haar eigen inwoners. Voor het gebruik van gegevens van personen die in de BRP zijn ingeschreven, maar niet in de gemeente Assen woonachtig zijn, dient de gemeente Assen het autorisatiebesluit van de minister van BZK in acht te nemen.</text:p>
          </text:section>
          <text:section text:name="divisie_id1-3-2-4-6" text:style-name="divisie">
            <text:p text:style-name="kop_level1">Artikel 3. Wijzigingen</text:p>
            <text:p text:style-name="al">De informatiebeheerder is bevoegd om bijlage 1 van dit reglement te wijzigingen indien er wijzigingen zijn opgetreden met betrekking tot het verstrekken, al dan niet systematisch, van gegevens uit de basisregistratie personen, met dien verstande dat slechts gegevens worden verstrekt die noodzakelijk zijn voor de goede vervulling van de taak van het betreffende orgaan (zie artikel 3.8 tweede lid, van de Wbrp. </text:p>
          </text:section>
          <text:section text:name="divisie_id1-3-2-4-7" text:style-name="divisie">
            <text:p text:style-name="kop_level1">Artikel 4. Intrekken Reglement gegevensverstrekking basisregistratie personen gemeente Assen 2014 </text:p>
            <text:p text:style-name="al">Met het vaststellen van het Reglement gegevensverstrekking basisregistratie personen gemeente Assen 2016, wordt het Reglement gegevensverstrekking basisregistratie personen gemeente Assen 2014, ingetrokken. </text:p>
          </text:section>
          <text:section text:name="divisie_id1-3-2-4-8" text:style-name="divisie">
            <text:p text:style-name="kop_level1">Artikel 5. Inwerkingtreding en citeertitel</text:p>
            <text:p text:style-name="al">Het Reglement gegevensverstrekking basisregistratie personen gemeente Assen 2016, waarmee dit reglement kan worden geciteerd, treedt inwerking op de dag na public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6093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3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3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asisregistratie personen gemeente A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38</meta:user-defined>
    <meta:user-defined meta:name="OVERHEIDop.GmbID/DC.identifier">gmb-2016-160938</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DCTERMS.publisher">Assen</meta:user-defined>
    <meta:user-defined meta:name="OVERHEID.Gemeente/OVERHEID.authority">Assen</meta:user-defined>
    <meta:user-defined meta:name="OVERHEIDgvop.Informatietype/DC.type">Overige besluiten van algemene strekking</meta:user-defined>
    <meta:user-defined meta:name="OVERHEIDop.versieInformatie"/>
  </office:meta>
</office:document-meta>
</file>