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Kruisweg 43, Cruquius, Maincubes B.V., het herbouwen van een afgebrand gebouw, 18-11-2016, zaak 1512108 (verleend op 15-11-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0932</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932</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932</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Kruisweg 43, Cruquius, Maincubes B.V., het herbouwen van een afgebrand gebouw, 18-11-2016, zaak 1512108 (verleend op 15-1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932</meta:user-defined>
    <meta:user-defined meta:name="OVERHEIDop.GmbID/DC.identifier">gmb-2016-16093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2EE 45</meta:user-defined>
    <meta:user-defined meta:name="OVERHEIDop.woonplaats">Cruquius</meta:user-defined>
    <meta:user-defined meta:name="OVERHEIDop.straatnaam">Oude Kruis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687 483482</meta:user-defined>
    <meta:user-defined meta:name="OVERHEIDop.versieInformatie"/>
  </office:meta>
</office:document-meta>
</file>