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uitbreiden en vernieuwen van een bestaande school, Werflaan 45, 2725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trokken omgevingsvergunningen</text:span>
          </text:p>
            <text:list text:style-name="id1-3-2-1-1-9">
              <text:list-item text:style-override="id1-3-2-1-1-9-1">
                <text:number>•</text:number>
                <text:p text:style-name="al">Werflaan 45, 2725 DE Zoetermeer, het uitbreiden en vernieuwen van een bestaande school, WB20150346 (ontvangen 27 januari 2016).</text:p>
              </text:list-item>
            </text:list>
            <text:p text:style-name="common-al"/>
            <text:p text:style-name="common-al">De aanvraag, de beschikking en de bijbehorende stukken kunnen worden ingezien gedurende zes weken vanaf datum verlening vergunning bij de Omgevingsbalie in de publiekshal van het Stadhuis. Voor openingstijden: zie colof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9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9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9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vergunning, uitbreiden en vernieuwen van een bestaande school, Werflaan 45, 2725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93</meta:user-defined>
    <meta:user-defined meta:name="OVERHEIDop.GmbID/DC.identifier">gmb-2016-16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DE 45</meta:user-defined>
    <meta:user-defined meta:name="OVERHEIDop.woonplaats">Zoetermeer</meta:user-defined>
    <meta:user-defined meta:name="OVERHEIDop.straatnaam">Werf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319 454028</meta:user-defined>
    <meta:user-defined meta:name="OVERHEIDop.versieInformatie"/>
  </office:meta>
</office:document-meta>
</file>