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58, 1405 JC Bussum</text:p>
            <text:p text:style-name="common-al">Vergroten woning aan voorzijde door dichtmaken balkon alsmede vergroten woning achterzijde op verdiep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2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6</meta:user-defined>
    <meta:user-defined meta:name="OVERHEIDop.GmbID/DC.identifier">gmb-2016-16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C 58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4 476174</meta:user-defined>
    <meta:user-defined meta:name="OVERHEIDop.versieInformatie"/>
  </office:meta>
</office:document-meta>
</file>