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ragd/Trompet - Evenementen/activiteiten Midwinteravond Hamb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december 2016</text:p>
            <text:p text:style-name="common-al">Locatie: Speelterrein tussen Smaragd en Trompet</text:p>
            <text:p text:style-name="common-al">Activiteit: Midwinteravond, plaatsen partyte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4 december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092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2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maragd/Trompet - Evenementen/activiteiten Midwinteravond Hamb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24</meta:user-defined>
    <meta:user-defined meta:name="OVERHEIDop.GmbID/DC.identifier">gmb-2016-1609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1DK 20</meta:user-defined>
    <meta:user-defined meta:name="OVERHEIDop.woonplaats">'s-Hertogenbosch</meta:user-defined>
    <meta:user-defined meta:name="OVERHEIDop.straatnaam">Trompe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33 413828</meta:user-defined>
    <meta:user-defined meta:name="OVERHEIDop.versieInformatie"/>
  </office:meta>
</office:document-meta>
</file>