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3, 5211 JX, ’s-Hertogenbosch, het verbouwen van een winkelpand en bestaande handelsreclame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rkt 103, 5211 JX, ’s-Hertogenbosch, het verbouwen van een winkelpand en bestaande handelsreclame wijzigen, bouwen, reclame, WB0003466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2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03, 5211 JX, ’s-Hertogenbosch, het verbouwen van een winkelpand en bestaande handelsreclame wijz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22</meta:user-defined>
    <meta:user-defined meta:name="OVERHEIDop.GmbID/DC.identifier">gmb-2016-160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X 103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51 411206</meta:user-defined>
    <meta:user-defined meta:name="OVERHEIDop.versieInformatie"/>
  </office:meta>
</office:document-meta>
</file>