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83, 5246 BL, Rosmalen, uitrit/in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jmanslaan 183, 5246 BL, Rosmalen, uitrit/inrit aanleggen, uitweg, WB00035255, 0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2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183, 5246 BL, Rosmalen, uitrit/inrit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1</meta:user-defined>
    <meta:user-defined meta:name="OVERHEIDop.GmbID/DC.identifier">gmb-2016-160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L 183</meta:user-defined>
    <meta:user-defined meta:name="OVERHEIDop.woonplaats">Rosmalen</meta:user-defined>
    <meta:user-defined meta:name="OVERHEIDop.straatnaam">Jan Heijman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14 412212</meta:user-defined>
    <meta:user-defined meta:name="OVERHEIDop.versieInformatie"/>
  </office:meta>
</office:document-meta>
</file>