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6, 5211 KG, ’s-Hertogenbosch, het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16, 5211 KG, ’s-Hertogenbosch, het plaatsen van reclame, reclame, WB00035288, 10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2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6, 5211 KG, ’s-Hertogenbosch, het plaats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20</meta:user-defined>
    <meta:user-defined meta:name="OVERHEIDop.GmbID/DC.identifier">gmb-2016-160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16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08 411089</meta:user-defined>
    <meta:user-defined meta:name="OVERHEIDop.versieInformatie"/>
  </office:meta>
</office:document-meta>
</file>