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6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inlandse eiken en 1 Amerikaanse eik</text:p>
            <text:p text:style-name="common-al">Datum indiening: 8 februari 2016</text:p>
            <text:p text:style-name="common-al">Wabonummer: W16/01254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9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urgerweg 26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2</meta:user-defined>
    <meta:user-defined meta:name="OVERHEIDop.GmbID/DC.identifier">gmb-2016-16092</meta:user-defined>
    <meta:user-defined meta:name="OVERHEID.TaxonomieBeleidsagenda/OVERHEID.category">Ruimte en infrastructuur | Organisatie en beleid</meta:user-defined>
    <meta:user-defined meta:name="OVERHEIDop.referentienummer">W16/0125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D 26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83 475181</meta:user-defined>
    <meta:user-defined meta:name="OVERHEIDop.versieInformatie"/>
  </office:meta>
</office:document-meta>
</file>