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nneskampke 5, 5221 BT, ’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anneskampke 5, 5221 BT, ’s-Hertogenbosch, het kappen van een boom, kappen, WB00035259, 08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917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1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1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nneskampke 5, 5221 BT, ’s-Hertogenbosch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917</meta:user-defined>
    <meta:user-defined meta:name="OVERHEIDop.GmbID/DC.identifier">gmb-2016-160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BT 5</meta:user-defined>
    <meta:user-defined meta:name="OVERHEIDop.woonplaats">'s-Hertogenbosch</meta:user-defined>
    <meta:user-defined meta:name="OVERHEIDop.straatnaam">Tanneskampk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650 414718</meta:user-defined>
    <meta:user-defined meta:name="OVERHEIDop.versieInformatie"/>
  </office:meta>
</office:document-meta>
</file>