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Kapperskolkweg 40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Kapperskolkweg 40, 7007 DT</text:p>
            <text:p text:style-name="common-al">Omschrijving:		brandveilig gebruiken van het pand</text:p>
            <text:p text:style-name="common-al">Dossiernummer:	20160568</text:p>
            <text:p text:style-name="common-al">Datum verzending:	16 november 2016</text:p>
            <text:p text:style-name="last-al">Vanaf vrijdag 18 november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29 december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6091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1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1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randveilig gebruiken van het pand: Kapperskolkweg 40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16</meta:user-defined>
    <meta:user-defined meta:name="OVERHEIDop.GmbID/DC.identifier">gmb-2016-1609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DT 40</meta:user-defined>
    <meta:user-defined meta:name="OVERHEIDop.woonplaats">Doetinchem</meta:user-defined>
    <meta:user-defined meta:name="OVERHEIDop.straatnaam">Kapperskolk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6462 440815</meta:user-defined>
    <meta:user-defined meta:name="OVERHEIDop.versieInformatie"/>
  </office:meta>
</office:document-meta>
</file>