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63, 5381 GT, Vinkel, het kappen van een boom (Moeras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63, 5381 GT, Vinkel, het kappen van een boom (Moeraseik), kappen, WB00035284, 0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63, 5381 GT, Vinkel, het kappen van een boom (Moeras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14</meta:user-defined>
    <meta:user-defined meta:name="OVERHEIDop.GmbID/DC.identifier">gmb-2016-160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T 63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36 413051</meta:user-defined>
    <meta:user-defined meta:name="OVERHEIDop.versieInformatie"/>
  </office:meta>
</office:document-meta>
</file>