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on Van Der Aaweg 1, 5221 CA, ’s-Hertogenbosch, het intrekken van de omgevingsvergunning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Baron Van Der Aaweg 1, 5221 CA, ’s-Hertogenbosch, het intrekken van de omgevingsvergunning beperkte milieutoets, overige activiteit, WB00034326, 10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0905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0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0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ron Van Der Aaweg 1, 5221 CA, ’s-Hertogenbosch, het intrekken van de omgevingsvergunning beperkte milieutoe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905</meta:user-defined>
    <meta:user-defined meta:name="OVERHEIDop.GmbID/DC.identifier">gmb-2016-160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1</meta:user-defined>
    <meta:user-defined meta:name="OVERHEIDop.woonplaats">'s-Hertogenbosch</meta:user-defined>
    <meta:user-defined meta:name="OVERHEIDop.straatnaam">Baron van der Aa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3762 416759</meta:user-defined>
    <meta:user-defined meta:name="OVERHEIDop.versieInformatie"/>
  </office:meta>
</office:document-meta>
</file>