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bod stoken open vuur Uit de Pateel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 is verleend voor:</text:p>
            <text:p text:style-name="common-al">- het verbranden van snoeihout op het perceel kadastraal bekend:<text:span text:style-name="nadrukvet"> EDN00, sectie H, nr. 441, </text:span>plaatselijk bekend als<text:span text:style-name="nadrukvet"> Uit de Pateel ongenummerd te Eijsden, </text:span>t.n.v. J.A.M.G. Roebroeks (datum verzending: 15 november 2016). </text:p>
            <text:p text:style-name="common-al">Het besluit treedt in werking na afloop van de bezwaartermijn. Tegen bovenvermeld besluit kan de geadresseerde en/of iedere belanghebbende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Ter inzage legging en nadere informatie </text:p>
            <text:p text:style-name="last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</text:span>
            <text:span text:style-name="datum">
              <text:span text:style-name="nadrukvet">18 november 2016</text:span>
            </text:span>
          </text:p>
          </text:section>
          <text:section text:name="ondertekening_id1-3-2-2-2">
            <text:p><text:span text:style-name="functie">Burgemeester en wethouders van Eijsden-Margraten,</text:span></text:p>
            <text:p><text:span text:style-name="deze">De secretaris, Mathea Severeijns </text:span></text:p>
            <text:p><text:span text:style-name="deze">De burgemeester, Dieudonné Akkermans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60904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04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04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verbod stoken open vuur Uit de Pateel te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904</meta:user-defined>
    <meta:user-defined meta:name="OVERHEIDop.GmbID/DC.identifier">gmb-2016-160904</meta:user-defined>
    <meta:user-defined meta:name="OVERHEID.TaxonomieBeleidsagenda/OVERHEID.category">Natuur en milieu | Organisatie en beleid</meta:user-defined>
    <meta:user-defined meta:name="OVERHEIDop.referentienummer">Z/16/056084/201274</meta:user-defined>
    <meta:user-defined meta:name="DCTERMS.abstract">permanente stookontheffing 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JX 10</meta:user-defined>
    <meta:user-defined meta:name="OVERHEIDop.woonplaats">Eijsden</meta:user-defined>
    <meta:user-defined meta:name="OVERHEIDop.straatnaam">Eikenlaan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8954 309222</meta:user-defined>
    <meta:user-defined meta:name="OVERHEIDop.versieInformatie"/>
  </office:meta>
</office:document-meta>
</file>