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97-99, 2135 DS Hoofddorp, Altere Vastgoed N.V., het bouwen in afwijking van de eerder verleende vergunningen met aanvraagnummer 2027999 en 2177277 t.b.v. de verbouwing van Winkelcentrum Toolenburg , 18-11-2016, zaak 2226414 (verleend op 15-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90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0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0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burg 97-99, 2135 DS Hoofddorp, Altere Vastgoed N.V., het bouwen in afwijking van de eerder verleende vergunningen met aanvraagnummer 2027999 en 2177277 t.b.v. de verbouwing van Winkelcentrum Toolenburg , 18-11-2016, zaak 2226414 (verleend op 15-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03</meta:user-defined>
    <meta:user-defined meta:name="OVERHEIDop.GmbID/DC.identifier">gmb-2016-16090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97</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04 479546</meta:user-defined>
    <meta:user-defined meta:name="OVERHEIDop.versieInformatie"/>
  </office:meta>
</office:document-meta>
</file>