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19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aarderweg 196, 1403 RM Bussum</text:p>
            <text:p text:style-name="common-al">Plaatsen dakkapel voordakvlak en verbreden bestaande dakopbouw dakvlak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90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0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0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19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01</meta:user-defined>
    <meta:user-defined meta:name="OVERHEIDop.GmbID/DC.identifier">gmb-2016-160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RM 196</meta:user-defined>
    <meta:user-defined meta:name="OVERHEIDop.woonplaats">Bussum</meta:user-defined>
    <meta:user-defined meta:name="OVERHEIDop.straatnaam">Laar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60 475310</meta:user-defined>
    <meta:user-defined meta:name="OVERHEIDop.versieInformatie"/>
  </office:meta>
</office:document-meta>
</file>