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Molenaarhoeven 35, 5244 JG, Rosmalen, het wijzigen van het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urg Molenaarhoeven 35, 5244 JG, Rosmalen, het wijzigen van het kozijn in de voorgevel, bouwen, WB00034790, 11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89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9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9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Molenaarhoeven 35, 5244 JG, Rosmalen, het wijzigen van het kozijn i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99</meta:user-defined>
    <meta:user-defined meta:name="OVERHEIDop.GmbID/DC.identifier">gmb-2016-160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JJ 36</meta:user-defined>
    <meta:user-defined meta:name="OVERHEIDop.woonplaats">Rosmalen</meta:user-defined>
    <meta:user-defined meta:name="OVERHEIDop.straatnaam">Burg. Molenaar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592 414187</meta:user-defined>
    <meta:user-defined meta:name="OVERHEIDop.versieInformatie"/>
  </office:meta>
</office:document-meta>
</file>