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plaatsen van een PGS 15 zeecontainer op buitenterrein achterzij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t Sterrenbeeld 35, 5215 MK, ’s-Hertogenbosch, het plaatsen van een PGS 15 zeecontainer op buitenterrein achterzijde inrichting, milieu passend binnen de vergunning, WB00034098, 2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8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plaatsen van een PGS 15 zeecontainer op buitenterrein achterzij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88</meta:user-defined>
    <meta:user-defined meta:name="OVERHEIDop.GmbID/DC.identifier">gmb-2016-160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