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1-3-1-1">
      <style:table-column-properties style:rel-column-width="51*"/>
    </style:style>
    <style:style style:family="table-column" style:parent-style-name="colspec" style:name="id1-3-2-2-1-4-2-1-3-1-2">
      <style:table-column-properties style:rel-column-width="31*"/>
    </style:style>
    <style:style style:family="table-column" style:parent-style-name="colspec" style:name="id1-3-2-2-1-4-2-1-3-1-3">
      <style:table-column-properties style:rel-column-width="17*"/>
    </style: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2-3-1-1">
      <style:table-column-properties style:rel-column-width="32*"/>
    </style:style>
    <style:style style:family="table-column" style:parent-style-name="colspec" style:name="id1-3-2-2-1-4-2-2-3-1-2">
      <style:table-column-properties style:rel-column-width="20*"/>
    </style:style>
    <style:style style:family="table-column" style:parent-style-name="colspec" style:name="id1-3-2-2-1-4-2-2-3-1-3">
      <style:table-column-properties style:rel-column-width="13*"/>
    </style:style>
    <style:style style:family="table-column" style:parent-style-name="colspec" style:name="id1-3-2-2-1-4-2-2-3-1-4">
      <style:table-column-properties style:rel-column-width="20*"/>
    </style:style>
    <style:style style:family="table-column" style:parent-style-name="colspec" style:name="id1-3-2-2-1-4-2-2-3-1-5">
      <style:table-column-properties style:rel-column-width="14*"/>
    </style: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2-1-3-1-1">
      <style:table-column-properties style:rel-column-width="26*"/>
    </style:style>
    <style:style style:family="table-column" style:parent-style-name="colspec" style:name="id1-3-2-2-1-5-2-1-3-1-2">
      <style:table-column-properties style:rel-column-width="13*"/>
    </style:style>
    <style:style style:family="table-column" style:parent-style-name="colspec" style:name="id1-3-2-2-1-5-2-1-3-1-3">
      <style:table-column-properties style:rel-column-width="11*"/>
    </style:style>
    <style:style style:family="table-column" style:parent-style-name="colspec" style:name="id1-3-2-2-1-5-2-1-3-1-4">
      <style:table-column-properties style:rel-column-width="13*"/>
    </style:style>
    <style:style style:family="table-column" style:parent-style-name="colspec" style:name="id1-3-2-2-1-5-2-1-3-1-5">
      <style:table-column-properties style:rel-column-width="11*"/>
    </style:style>
    <style:style style:family="table-column" style:parent-style-name="colspec" style:name="id1-3-2-2-1-5-2-1-3-1-6">
      <style:table-column-properties style:rel-column-width="13*"/>
    </style:style>
    <style:style style:family="table-column" style:parent-style-name="colspec" style:name="id1-3-2-2-1-5-2-1-3-1-7">
      <style:table-column-properties style:rel-column-width="13*"/>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6-2-1-4-1-1">
      <style:table-column-properties style:rel-column-width="63*"/>
    </style:style>
    <style:style style:family="table-column" style:parent-style-name="colspec" style:name="id1-3-2-2-1-6-2-1-4-1-2">
      <style:table-column-properties style:rel-column-width="19*"/>
    </style:style>
    <style:style style:family="table-column" style:parent-style-name="colspec" style:name="id1-3-2-2-1-6-2-1-4-1-3">
      <style:table-column-properties style:rel-column-width="19*"/>
    </style: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office:automatic-styles>
  <office:body>
    <office:text>
      <text:p text:style-name="new_page_staatscourant"/>
      <text:p text:style-name="single-kop-titel">Regels voor de graven, asbezorging en gedenkplaats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Deze nadere regels verstaan onder:</text:p>
              <text:p text:style-name="al">De begripsbepalingen, zoals vermeld in artikel 1 van de Beheersverordening gemeentelijke begraafplaatsen Krimpenerwaard 2017, zijn onverkort van toepassing op deze nadere regels.</text:p>
            </text:section>
            <text:section text:name="artikel_id1-3-2-2-1-3" text:style-name="artikel">
              <text:p text:style-name="artikel_kop_titel"><text:span text:style-name="artikel_kop_label">Artikel</text:span> <text:span text:style-name="artikel_kop_nr">2.</text:span> Openstelling begraafplaatsen</text:p>
              <text:list text:style-name="id1-3-2-2-1-3-2">
                <text:list-item text:style-override="id1-3-2-2-1-3-2-1">
                  <text:number>1.</text:number>
                  <text:p text:style-name="al">De begraafplaats is voor iedereen toegankelijk van zonsopgang tot zonsondergang. Bezoekers van de familiekamer en condoleances hebben toegang buiten deze aangegeven periode. </text:p>
                </text:list-item>
              </text:list>
            </text:section>
            <text:section text:name="artikel_id1-3-2-2-1-4" text:style-name="artikel">
              <text:p text:style-name="artikel_kop_titel"><text:span text:style-name="artikel_kop_label">Artikel</text:span> <text:span text:style-name="artikel_kop_nr">3.</text:span> Indeling en uitgifte/gebruiksduur van de graven</text:p>
              <text:list text:style-name="id1-3-2-2-1-4-2">
                <text:list-item text:style-override="id1-3-2-2-1-4-2-1">
                  <text:number>1.</text:number>
                  <text:p text:style-name="al">De algemene graven worden onderverdeeld in:</text:p>
                  <text:p><draw:frame draw:style-name="lidiv"><draw:text-box ofo:max-width="15.3cm" ofo:min-height="1cm" ofo:min-width="5cm"><text:section text:name="table_id1-3-2-2-1-4-2-1-3" text:style-name="table"><text:p text:style-name="table_top"/>
                  <table:table table:style-name="tgroup">
                    <table:table-column table:style-name="id1-3-2-2-1-4-2-1-3-1-1"/>
                    <table:table-column table:style-name="id1-3-2-2-1-4-2-1-3-1-2"/>
                    <table:table-column table:style-name="id1-3-2-2-1-4-2-1-3-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2">
                          <text:p text:style-name="table_al">
                            <text:span text:style-name="nadrukvet">Algemeen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lagen</text:p>
                        </table:table-cell>
                        <table:table-cell table:style-name="entry" table:number-rows-spanned="1" table:number-columns-spanned="1">
                          <text:p text:style-name="table_al">Jaren</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1</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ouder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Ouderkerk aan den IJs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3</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row>
                    
                  </table:table>
                <text:p text:style-name="table_bottom"/></text:section></draw:text-box></draw:frame></text:p>
                </text:list-item>
                <text:list-item text:style-override="id1-3-2-2-1-4-2-2">
                  <text:number>2.</text:number>
                  <text:p text:style-name="al">De particuliere graven worden onderverdeeld in:</text:p>
                  <text:p><draw:frame draw:style-name="lidiv"><draw:text-box ofo:max-width="15.3cm" ofo:min-height="1cm" ofo:min-width="5cm"><text:section text:name="table_id1-3-2-2-1-4-2-2-3" text:style-name="table"><text:p text:style-name="table_top"/>
                  <table:table table:style-name="tgroup">
                    <table:table-column table:style-name="id1-3-2-2-1-4-2-2-3-1-1"/>
                    <table:table-column table:style-name="id1-3-2-2-1-4-2-2-3-1-2"/>
                    <table:table-column table:style-name="id1-3-2-2-1-4-2-2-3-1-3"/>
                    <table:table-column table:style-name="id1-3-2-2-1-4-2-2-3-1-4"/>
                    <table:table-column table:style-name="id1-3-2-2-1-4-2-2-3-1-5"/>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2">
                          <text:p text:style-name="table_al">
                            <text:span text:style-name="nadrukvet">Particulier graf</text:span>
                          </text:p>
                        </table:table-cell>
                        <table:table-cell table:style-name="entry" table:number-rows-spanned="1" table:number-columns-spanned="2">
                          <text:p text:style-name="table_al">
                            <text:span text:style-name="nadrukvet">Particulier Baby, Kinder, </text:span>
                          </text:p>
                          <text:p text:style-name="table_al">
                            <text:span text:style-name="nadrukvet">jong volwassene gra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ledenen</text:p>
                        </table:table-cell>
                        <table:table-cell table:style-name="entry" table:number-rows-spanned="1" table:number-columns-spanned="1">
                          <text:p text:style-name="table_al">Jaren</text:p>
                        </table:table-cell>
                        <table:table-cell table:style-name="entry" table:number-rows-spanned="1" table:number-columns-spanned="1">
                          <text:p text:style-name="table_al">Aantal overledenen</text:p>
                        </table:table-cell>
                        <table:table-cell table:style-name="entry" table:number-rows-spanned="1" table:number-columns-spanned="1">
                          <text:p text:style-name="table_al">Jaren</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2 naast elkaar</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Gouderak</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2 </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Ouderkerk a/d IJssel</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2 of 3</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1</text:p>
                        </table:table-cell>
                        <table:table-cell table:style-name="entry" table:number-rows-spanned="1" table:number-columns-spanned="1">
                          <text:p text:style-name="table_al">20 of 30</text:p>
                        </table:table-cell>
                      </table:table-row>
                    
                  </table:table>
                <text:p text:style-name="table_bottom"/></text:section></draw:text-box></draw:frame></text:p>
                </text:list-item>
              </text:list>
              <text:list text:style-name="id1-3-2-2-1-4-3">
                <text:list-item text:style-override="id1-3-2-2-1-4-3-1">
                  <text:number>3.</text:number>
                  <text:p text:style-name="al">Naast het aantal overledenen genoemd in de tabel in het vorige lid is het toegestaan dat ten hoogste twee asbussen worden bijgezet in een particulier graf. </text:p>
                </text:list-item>
                <text:list-item text:style-override="id1-3-2-2-1-4-3-2">
                  <text:number>4.</text:number>
                  <text:p text:style-name="al">Asbussen, met of zonder urn, worden uitsluitend bijgezet in de bovenste graflaag.</text:p>
                </text:list-item>
                <text:list-item text:style-override="id1-3-2-2-1-4-3-3">
                  <text:number>5.</text:number>
                  <text:p text:style-name="al">Indien er 1 overledene in laag “onder” begraven ligt zijn 4 asbussen toegestaan. 2 in laag boven en 2 boven de bovenste graflaag. </text:p>
                </text:list-item>
              </text:list>
            </text:section>
            <text:section text:name="artikel_id1-3-2-2-1-5" text:style-name="artikel">
              <text:p text:style-name="artikel_kop_titel"><text:span text:style-name="artikel_kop_label">Artikel</text:span> <text:span text:style-name="artikel_kop_nr">4.</text:span> De bezorging van as</text:p>
              <text:list text:style-name="id1-3-2-2-1-5-2">
                <text:list-item text:style-override="id1-3-2-2-1-5-2-1">
                  <text:number>1.</text:number>
                  <text:p text:style-name="al">De particuliere urnengraven &amp; bewaarplaatsen worden onderverdeeld in:</text:p>
                  <text:p><draw:frame draw:style-name="lidiv"><draw:text-box ofo:max-width="15.3cm" ofo:min-height="1cm" ofo:min-width="5cm"><text:section text:name="table_id1-3-2-2-1-5-2-1-3" text:style-name="table"><text:p text:style-name="table_top"/>
                  <table:table table:style-name="tgroup">
                    <table:table-column table:style-name="id1-3-2-2-1-5-2-1-3-1-1"/>
                    <table:table-column table:style-name="id1-3-2-2-1-5-2-1-3-1-2"/>
                    <table:table-column table:style-name="id1-3-2-2-1-5-2-1-3-1-3"/>
                    <table:table-column table:style-name="id1-3-2-2-1-5-2-1-3-1-4"/>
                    <table:table-column table:style-name="id1-3-2-2-1-5-2-1-3-1-5"/>
                    <table:table-column table:style-name="id1-3-2-2-1-5-2-1-3-1-6"/>
                    <table:table-column table:style-name="id1-3-2-2-1-5-2-1-3-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2">
                          <text:p text:style-name="table_al">
                            <text:span text:style-name="nadrukvet">Particuliere </text:span>
                          </text:p>
                          <text:p text:style-name="table_al">
                            <text:span text:style-name="nadrukvet">Urnenbewaarplaats</text:span>
                          </text:p>
                        </table:table-cell>
                        <table:table-cell table:style-name="entry" table:number-rows-spanned="1" table:number-columns-spanned="2">
                          <text:p text:style-name="table_al">
                            <text:span text:style-name="nadrukvet">Particulier </text:span>
                          </text:p>
                          <text:p text:style-name="table_al">
                            <text:span text:style-name="nadrukvet">Urnengraf</text:span>
                          </text:p>
                        </table:table-cell>
                        <table:table-cell table:style-name="entry" table:number-rows-spanned="1" table:number-columns-spanned="2">
                          <text:p text:style-name="table_al">
                            <text:span text:style-name="nadrukvet">Columbariu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text:p>
                          <text:p text:style-name="table_al">Asbussen</text:p>
                        </table:table-cell>
                        <table:table-cell table:style-name="entry" table:number-rows-spanned="1" table:number-columns-spanned="1">
                          <text:p text:style-name="table_al">Jaren</text:p>
                        </table:table-cell>
                        <table:table-cell table:style-name="entry" table:number-rows-spanned="1" table:number-columns-spanned="1">
                          <text:p text:style-name="table_al">Aantal Asbussen</text:p>
                        </table:table-cell>
                        <table:table-cell table:style-name="entry" table:number-rows-spanned="1" table:number-columns-spanned="1">
                          <text:p text:style-name="table_al">Jaren</text:p>
                        </table:table-cell>
                        <table:table-cell table:style-name="entry" table:number-rows-spanned="1" table:number-columns-spanned="1">
                          <text:p text:style-name="table_al">Aantal asbussen</text:p>
                        </table:table-cell>
                        <table:table-cell table:style-name="entry" table:number-rows-spanned="1" table:number-columns-spanned="1">
                          <text:p text:style-name="table_al">Jaren</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row>
                      <table:table-row table:style-name="row">
                        <table:table-cell table:style-name="entry" table:number-rows-spanned="1" table:number-columns-spanned="1">
                          <text:p text:style-name="table_al">Gouder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rkerk a/d IJs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2</text:p>
                        </table:table-cell>
                        <table:table-cell table:style-name="entry" table:number-rows-spanned="1" table:number-columns-spanned="1">
                          <text:p text:style-name="table_al">20 of 30</text:p>
                        </table:table-cell>
                        <table:table-cell table:style-name="entry" table:number-rows-spanned="1" table:number-columns-spanned="1">
                          <text:p text:style-name="table_al">2</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5.</text:span> Grafafmetingen</text:p>
              <text:list text:style-name="id1-3-2-2-1-6-2">
                <text:list-item text:style-override="id1-3-2-2-1-6-2-1">
                  <text:number>1.</text:number>
                  <text:p text:style-name="al">De afmeting van een graf zijn:</text:p>
                  <text:p text:style-name="al"/>
                  <text:p><draw:frame draw:style-name="lidiv"><draw:text-box ofo:max-width="15.3cm" ofo:min-height="1cm" ofo:min-width="5cm"><text:section text:name="table_id1-3-2-2-1-6-2-1-4" text:style-name="table"><text:p text:style-name="table_top"/>
                  <table:table table:style-name="tgroup">
                    <table:table-column table:style-name="id1-3-2-2-1-6-2-1-4-1-1"/>
                    <table:table-column table:style-name="id1-3-2-2-1-6-2-1-4-1-2"/>
                    <table:table-column table:style-name="id1-3-2-2-1-6-2-1-4-1-3"/>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Lengte</text:span>
                          </text:p>
                          <text:p text:style-name="table_al">
                            <text:span text:style-name="nadrukcur">In cm</text:span>
                          </text:p>
                        </table:table-cell>
                        <table:table-cell table:style-name="entry" table:number-rows-spanned="1" table:number-columns-spanned="1">
                          <text:p text:style-name="table_al">
                            <text:span text:style-name="nadrukvet"> Breedte </text:span>
                          </text:p>
                          <text:p text:style-name="table_al">
                            <text:span text:style-name="nadrukcur">In cm</text:span>
                          </text:p>
                        </table:table-cell>
                      </table:table-row>
                      <table:table-row table:style-name="row">
                        <table:table-cell table:style-name="entry" table:number-rows-spanned="1" table:number-columns-spanned="1">
                          <text:p text:style-name="table_al">Ammersto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kindergraf</text:p>
                        </table:table-cell>
                        <table:table-cell table:style-name="entry" table:number-rows-spanned="1" table:number-columns-spanned="1">
                          <text:p text:style-name="table_al">225</text:p>
                          <text:p text:style-name="table_al">225</text:p>
                          <text:p text:style-name="table_al">280</text:p>
                        </table:table-cell>
                        <table:table-cell table:style-name="entry" table:number-rows-spanned="1" table:number-columns-spanned="1">
                          <text:p text:style-name="table_al">100</text:p>
                          <text:p text:style-name="table_al">100</text:p>
                          <text:p text:style-name="table_al">100</text:p>
                        </table:table-cell>
                      </table:table-row>
                      <table:table-row table:style-name="row">
                        <table:table-cell table:style-name="entry" table:number-rows-spanned="1" table:number-columns-spanned="1">
                          <text:p text:style-name="table_al">Bergamb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kindergraf</text:p>
                          <text:p text:style-name="table_al">-Particulier babygraf</text:p>
                        </table:table-cell>
                        <table:table-cell table:style-name="entry" table:number-rows-spanned="1" table:number-columns-spanned="1">
                          <text:p text:style-name="table_al">250</text:p>
                          <text:p text:style-name="table_al">260</text:p>
                          <text:p text:style-name="table_al">230</text:p>
                          <text:p text:style-name="table_al">100</text:p>
                        </table:table-cell>
                        <table:table-cell table:style-name="entry" table:number-rows-spanned="1" table:number-columns-spanned="1">
                          <text:p text:style-name="table_al">100</text:p>
                          <text:p text:style-name="table_al">100</text:p>
                          <text:p text:style-name="table_al">100</text:p>
                          <text:p text:style-name="table_al">100</text:p>
                        </table:table-cell>
                      </table:table-row>
                      <table:table-row table:style-name="row">
                        <table:table-cell table:style-name="entry" table:number-rows-spanned="1" table:number-columns-spanned="1">
                          <text:p text:style-name="table_al">Berkenwou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 dubbel graf</text:p>
                          <text:p text:style-name="table_al">-Particulier graf enkel</text:p>
                          <text:p text:style-name="table_al">-Algemeen graf</text:p>
                          <text:p text:style-name="table_al">-Particulier kindergraf</text:p>
                        </table:table-cell>
                        <table:table-cell table:style-name="entry" table:number-rows-spanned="1" table:number-columns-spanned="1">
                          <text:p text:style-name="table_al">250</text:p>
                          <text:p text:style-name="table_al">250</text:p>
                          <text:p text:style-name="table_al">235</text:p>
                          <text:p text:style-name="table_al">210</text:p>
                        </table:table-cell>
                        <table:table-cell table:style-name="entry" table:number-rows-spanned="1" table:number-columns-spanned="1">
                          <text:p text:style-name="table_al">200</text:p>
                          <text:p text:style-name="table_al">100</text:p>
                          <text:p text:style-name="table_al">100</text:p>
                          <text:p text:style-name="table_al">100</text:p>
                        </table:table-cell>
                      </table:table-row>
                      <table:table-row table:style-name="row">
                        <table:table-cell table:style-name="entry" table:number-rows-spanned="1" table:number-columns-spanned="1">
                          <text:p text:style-name="table_al">Gouder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Haast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urnengraf </text:p>
                          <text:p text:style-name="table_al">-Babygraf</text:p>
                        </table:table-cell>
                        <table:table-cell table:style-name="entry" table:number-rows-spanned="1" table:number-columns-spanned="1">
                          <text:p text:style-name="table_al">230</text:p>
                          <text:p text:style-name="table_al">230</text:p>
                          <text:p text:style-name="table_al">100</text:p>
                          <text:p text:style-name="table_al">120</text:p>
                        </table:table-cell>
                        <table:table-cell table:style-name="entry" table:number-rows-spanned="1" table:number-columns-spanned="1">
                          <text:p text:style-name="table_al">100</text:p>
                          <text:p text:style-name="table_al">100</text:p>
                          <text:p text:style-name="table_al">90</text:p>
                          <text:p text:style-name="table_al">70</text:p>
                        </table:table-cell>
                      </table:table-row>
                      <table:table-row table:style-name="row">
                        <table:table-cell table:style-name="entry" table:number-rows-spanned="1" table:number-columns-spanned="1">
                          <text:p text:style-name="table_al">Krimpen aan de L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urnengraf</text:p>
                          <text:p text:style-name="table_al">-Particulier kindergraf</text:p>
                        </table:table-cell>
                        <table:table-cell table:style-name="entry" table:number-rows-spanned="1" table:number-columns-spanned="1">
                          <text:p text:style-name="table_al">265</text:p>
                          <text:p text:style-name="table_al">265</text:p>
                          <text:p text:style-name="table_al">265</text:p>
                          <text:p text:style-name="table_al">203</text:p>
                        </table:table-cell>
                        <table:table-cell table:style-name="entry" table:number-rows-spanned="1" table:number-columns-spanned="1">
                          <text:p text:style-name="table_al">100</text:p>
                          <text:p text:style-name="table_al">100</text:p>
                          <text:p text:style-name="table_al">100</text:p>
                          <text:p text:style-name="table_al">96</text:p>
                        </table:table-cell>
                      </table:table-row>
                      <table:table-row table:style-name="row">
                        <table:table-cell table:style-name="entry" table:number-rows-spanned="1" table:number-columns-spanned="1">
                          <text:p text:style-name="table_al">Lag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urnengraf</text:p>
                          <text:p text:style-name="table_al">-Particulier kindergraf</text:p>
                          <text:p text:style-name="table_al">-Particulier babygraf</text:p>
                          <text:p text:style-name="table_al">-Particulier Jong volwassene graf</text:p>
                          <text:p text:style-name="table_al">-Particulier gedenksteen</text:p>
                        </table:table-cell>
                        <table:table-cell table:style-name="entry" table:number-rows-spanned="1" table:number-columns-spanned="1">
                          <text:p text:style-name="table_al">230</text:p>
                          <text:p text:style-name="table_al">230</text:p>
                          <text:p text:style-name="table_al">100</text:p>
                          <text:p text:style-name="table_al">200</text:p>
                          <text:p text:style-name="table_al">125</text:p>
                          <text:p text:style-name="table_al">230</text:p>
                          <text:p text:style-name="table_al">100</text:p>
                        </table:table-cell>
                        <table:table-cell table:style-name="entry" table:number-rows-spanned="1" table:number-columns-spanned="1">
                          <text:p text:style-name="table_al">100</text:p>
                          <text:p text:style-name="table_al">100</text:p>
                          <text:p text:style-name="table_al">100</text:p>
                          <text:p text:style-name="table_al">100</text:p>
                          <text:p text:style-name="table_al">100</text:p>
                          <text:p text:style-name="table_al">100</text:p>
                          <text:p text:style-name="table_al">100</text:p>
                        </table:table-cell>
                      </table:table-row>
                      <table:table-row table:style-name="row">
                        <table:table-cell table:style-name="entry" table:number-rows-spanned="1" table:number-columns-spanned="1">
                          <text:p text:style-name="table_al">Lekkerk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urnengraf</text:p>
                          <text:p text:style-name="table_al">-Particulier graf </text:p>
                          <text:p text:style-name="table_al">-Particulier kindergraf</text:p>
                          <text:p text:style-name="table_al">-Algemeen graf</text:p>
                        </table:table-cell>
                        <table:table-cell table:style-name="entry" table:number-rows-spanned="1" table:number-columns-spanned="1">
                          <text:p text:style-name="table_al">50</text:p>
                          <text:p text:style-name="table_al">230</text:p>
                          <text:p text:style-name="table_al">200</text:p>
                          <text:p text:style-name="table_al">230</text:p>
                        </table:table-cell>
                        <table:table-cell table:style-name="entry" table:number-rows-spanned="1" table:number-columns-spanned="1">
                          <text:p text:style-name="table_al">50</text:p>
                          <text:p text:style-name="table_al">100</text:p>
                          <text:p text:style-name="table_al">80</text:p>
                          <text:p text:style-name="table_al">100</text:p>
                        </table:table-cell>
                      </table:table-row>
                      <table:table-row table:style-name="row">
                        <table:table-cell table:style-name="entry" table:number-rows-spanned="1" table:number-columns-spanned="1">
                          <text:p text:style-name="table_al">Ouderkerk a/d IJss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able:table-cell>
                        <table:table-cell table:style-name="entry" table:number-rows-spanned="1" table:number-columns-spanned="1">
                          <text:p text:style-name="table_al">230</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Schoon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Kindergraf</text:p>
                          <text:p text:style-name="table_al">-Babygraf</text:p>
                        </table:table-cell>
                        <table:table-cell table:style-name="entry" table:number-rows-spanned="1" table:number-columns-spanned="1">
                          <text:p text:style-name="table_al">245</text:p>
                          <text:p text:style-name="table_al">245</text:p>
                          <text:p text:style-name="table_al">180</text:p>
                          <text:p text:style-name="table_al">100</text:p>
                        </table:table-cell>
                        <table:table-cell table:style-name="entry" table:number-rows-spanned="1" table:number-columns-spanned="1">
                          <text:p text:style-name="table_al">110</text:p>
                          <text:p text:style-name="table_al">110</text:p>
                          <text:p text:style-name="table_al">80</text:p>
                          <text:p text:style-name="table_al">80</text:p>
                        </table:table-cell>
                      </table:table-row>
                      <table:table-row table:style-name="row">
                        <table:table-cell table:style-name="entry" table:number-rows-spanned="1" table:number-columns-spanned="1">
                          <text:p text:style-name="table_al">Stolw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ticulier graf</text:p>
                          <text:p text:style-name="table_al">-Algemeen graf</text:p>
                          <text:p text:style-name="table_al">-Particulier urnengraf</text:p>
                          <text:p text:style-name="table_al">-Babygraf</text:p>
                        </table:table-cell>
                        <table:table-cell table:style-name="entry" table:number-rows-spanned="1" table:number-columns-spanned="1">
                          <text:p text:style-name="table_al">230-280</text:p>
                          <text:p text:style-name="table_al">270</text:p>
                          <text:p text:style-name="table_al">180</text:p>
                          <text:p text:style-name="table_al">125</text:p>
                        </table:table-cell>
                        <table:table-cell table:style-name="entry" table:number-rows-spanned="1" table:number-columns-spanned="1">
                          <text:p text:style-name="table_al">100</text:p>
                          <text:p text:style-name="table_al">100</text:p>
                          <text:p text:style-name="table_al">100</text:p>
                          <text:p text:style-name="table_al">50</text:p>
                        </table:table-cell>
                      </table:table-row>
                    
                  </table:table>
                <text:p text:style-name="table_bottom"/></text:section></draw:text-box></draw:frame></text:p>
                </text:list-item>
              </text:list>
            </text:section>
            <text:section text:name="artikel_id1-3-2-2-1-7" text:style-name="artikel">
              <text:p text:style-name="artikel_kop_titel"><text:span text:style-name="artikel_kop_label">Artikel</text:span> <text:span text:style-name="artikel_kop_nr">5.</text:span> Gedenkplaatsen</text:p>
              <text:p text:style-name="al">De particuliere gedenkplaats op begraafplaats Lageweg:</text:p>
              <text:list text:style-name="id1-3-2-2-1-7-3">
                <text:list-item text:style-override="id1-3-2-2-1-7-3-1">
                  <text:number>a.</text:number>
                  <text:p text:style-name="al">gedenkplaatsen uitgegeven voor de tijd van 30 jaren.</text:p>
                </text:list-item>
              </text:list>
            </text:section>
            <text:section text:name="artikel_id1-3-2-2-1-8" text:style-name="artikel">
              <text:p text:style-name="artikel_kop_titel"><text:span text:style-name="artikel_kop_label">Artikel</text:span> <text:span text:style-name="artikel_kop_nr">6.</text:span> Status algemene kindergraven</text:p>
              <text:p text:style-name="al">Algemene kindergraven kunnen op verzoek van de gebruiker, administratief worden omgezet in een particulier kindergraf. Het verzoek daartoe moet ten minste drie maanden voor de afloop van de gebruikstermijn worden ingediend bij het college.</text:p>
            </text:section>
            <text:section text:name="artikel_id1-3-2-2-1-9" text:style-name="artikel">
              <text:p text:style-name="artikel_kop_titel"><text:span text:style-name="artikel_kop_label">Artikel</text:span> <text:span text:style-name="artikel_kop_nr">7.</text:span> Herinrichting particuliere graven</text:p>
              <text:list text:style-name="id1-3-2-2-1-9-2">
                <text:list-item text:style-override="id1-3-2-2-1-9-2-1">
                  <text:number>1.</text:number>
                  <text:p text:style-name="al">Bij herinrichting van particuliere graven gelden de volgende regels:</text:p>
                  <text:list text:style-name="id1-3-2-2-1-9-2-1-3">
                    <text:list-item text:style-override="id1-3-2-2-1-9-2-1-3-1">
                      <text:number>a.</text:number>
                      <text:p text:style-name="al">De verstreken grafrusttermijn sinds de laatste begraving dient minimaal 20 jaar te zijn.</text:p>
                    </text:list-item>
                    <text:list-item text:style-override="id1-3-2-2-1-9-2-1-3-2">
                      <text:number>b.</text:number>
                      <text:p text:style-name="al">Het verzoek tot herinrichting kan uitsluitend door of namens de rechthebbende worden gedaan.</text:p>
                    </text:list-item>
                    <text:list-item text:style-override="id1-3-2-2-1-9-2-1-3-3">
                      <text:number>c.</text:number>
                      <text:p text:style-name="al">De rechthebbende dient het verzoek te ondersteunen met zwaarwegende argumenten, ter beoordeling van het college.</text:p>
                    </text:list-item>
                    <text:list-item text:style-override="id1-3-2-2-1-9-2-1-3-4">
                      <text:number>d.</text:number>
                      <text:p text:style-name="al">Het werk wordt uitgevoerd door een gespecialiseerde aannemer.</text:p>
                    </text:list-item>
                    <text:list-item text:style-override="id1-3-2-2-1-9-2-1-3-5">
                      <text:number>e.</text:number>
                      <text:p text:style-name="al">Alle aan de herinrichting verbonden kosten worden bij de rechthebbende in rekening gebracht, ook als tijdens het werk blijkt dat de herinrichting niet uitvoerbaar is.</text:p>
                    </text:list-item>
                    <text:list-item text:style-override="id1-3-2-2-1-9-2-1-3-6">
                      <text:number>f.</text:number>
                      <text:p text:style-name="al">Het verzoek voor de herinrichting van een graf moet worden gedaan uiterlijk op de werkdag volgend op de dag van overlijden van de persoon, van wie de stoffelijke resten in het graf zullen worden bijgezet. </text:p>
                    </text:list-item>
                    <text:list-item text:style-override="id1-3-2-2-1-9-2-1-3-7">
                      <text:number>g.</text:number>
                      <text:p text:style-name="al">Herinrichting is alleen mogelijk van de bovenste graflaag; overblijfselen worden herbegraven in de tweede graflaag.</text:p>
                    </text:list-item>
                    <text:list-item text:style-override="id1-3-2-2-1-9-2-1-3-8">
                      <text:number>h.</text:number>
                      <text:p text:style-name="al">De bij te plaatsen overledene mag alleen zijn: een ouder, een kind, de getrouwde partner, de geregistreerde partner of de partner waarmee werd samengewoond op hetzelfde adres.</text:p>
                    </text:list-item>
                    <text:list-item text:style-override="id1-3-2-2-1-9-2-1-3-9">
                      <text:number>i.</text:number>
                      <text:p text:style-name="al">Herinrichting van een graf mag ten hoogste 1 maal plaatsvinden, met een maximum van drie stoffelijk overschotten per graf (in Schoonhoven: bij een graf van 3 lagen, vier stoffelijk overschotten per graf).</text:p>
                    </text:list-item>
                    <text:list-item text:style-override="id1-3-2-2-1-9-2-1-3-10">
                      <text:number>j.</text:number>
                      <text:p text:style-name="al">Op de begraafplaats Berkenwoude vindt geen herinrichting van graven plaats.</text:p>
                    </text:list-item>
                  </text:list>
                </text:list-item>
                <text:list-item text:style-override="id1-3-2-2-1-9-2-2">
                  <text:number>2.</text:number>
                  <text:p text:style-name="al">De beheerder beoordeelt of de herinrichting technisch mogelijk is.</text:p>
                </text:list-item>
                <text:list-item text:style-override="id1-3-2-2-1-9-2-3">
                  <text:number>3.</text:number>
                  <text:p text:style-name="al">Indien tijdens de werkzaamheden blijkt dat herinrichting niet uitvoerbaar is, worden de werkzaamheden gestaakt en kan in het betreffende graf geen bijzetting plaatsvinden.</text:p>
                </text:list-item>
                <text:list-item text:style-override="id1-3-2-2-1-9-2-4">
                  <text:number>4.</text:number>
                  <text:p text:style-name="al">Met de herinrichtingswerkzaamheden wordt ten minste twee werkdagen voorafgaand aan de gewenste bijzetting gestart.</text:p>
                </text:list-item>
              </text:list>
            </text:section>
            <text:section text:name="artikel_id1-3-2-2-1-10" text:style-name="artikel">
              <text:p text:style-name="artikel_kop_titel"><text:span text:style-name="artikel_kop_label">Artikel</text:span> <text:span text:style-name="artikel_kop_nr">8.</text:span> Slotbepalingen</text:p>
              <text:list text:style-name="id1-3-2-2-1-10-2">
                <text:list-item text:style-override="id1-3-2-2-1-10-2-1">
                  <text:number>1.</text:number>
                  <text:p text:style-name="al">Deze nadere regels treden in werking op 1 januari 2017.</text:p>
                </text:list-item>
                <text:list-item text:style-override="id1-3-2-2-1-10-2-2">
                  <text:number>2.</text:number>
                  <text:p text:style-name="al">Deze nadere regels kunnen worden aangehaald als: Regels voor de graven, asbezorging en gedenkplaatsen 2017.</text:p>
                </text:list-item>
                <text:list-item text:style-override="id1-3-2-2-1-10-2-3">
                  <text:number/>
                  <text:p text:style-name="al"/>
                </text:list-item>
              </text:list>
              <text:p text:style-name="al">Aldus vastgesteld in de vergadering van burgemeester en wethouders van gemeente Krimpenerwaard, op 19 juli 2016</text:p>
              <text:p text:style-name="al">de secretaris, mw. mr. M. Plantinga</text:p>
              <text:p text:style-name="al">de burgemeester,  mr. R.S. Cazemi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088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8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88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s voor de graven, asbezorging en gedenkplaats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0886</meta:user-defined>
    <meta:user-defined meta:name="OVERHEIDop.GmbID/DC.identifier">gmb-2016-160886</meta:user-defined>
    <meta:user-defined meta:name="OVERHEID.TaxonomieBeleidsagenda/OVERHEID.category">Bestuur | Organisatie en beleid</meta:user-defined>
    <meta:user-defined meta:name="OVERHEID.Gemeente/DC.spatial">Krimpenerwaard</meta:user-defined>
    <meta:user-defined meta:name="DC.source">;https://zoek.officielebekendmakingen.nl/gmb-2016-158321.html?zoekcriteria=%3fzkt%3dUitgebreid%26pst%3dGemeenteblad%26dpr%3dAlle%26spd%3d20150619%26epd%3d20150619%26sdt%3dDatumPublicatie%26org%3dKrimpenerwaard%26orgt%3dgemeente%26planId%3d%26pnr%3d1%26rpp%3d10&amp;resultIndex=3&amp;sorttype=1&amp;sortorder=4</meta:user-defined>
    <meta:user-defined meta:name="OVERHEIDop.referentienummer">ZK16003992/ 16-0026892</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