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 13, het bouwen van een duo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Jan Sluyterscomplex kavel 13, het bouwen van een duowoning (project vrij spel), bouwen, strijd bestemmingsplan, WB00034584, 09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8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8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8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 13, het bouwen van een duo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82</meta:user-defined>
    <meta:user-defined meta:name="OVERHEIDop.GmbID/DC.identifier">gmb-2016-160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6 411877</meta:user-defined>
    <meta:user-defined meta:name="OVERHEIDop.versieInformatie"/>
  </office:meta>
</office:document-meta>
</file>