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Zelhem, Magnoliaweg ong., het veranderen van de entree 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 november 2016 heeft de gemeente Bronckhorst een besluit genomen op de aanvraag voor een omgevingsvergunning. De aanvraag is geregistreerd onder nummer 2016-1975. De aanvraag gaat over het veranderen van de entree en pui aan de Magnoliaweg ong. in Zelhem. De vergunning is verzonden op 16 november 2016. </text:p>
            <text:p text:style-name="common-al">Het besluit is genomen voor de activiteit:</text:p>
            <text:p text:style-name="common-al">•Bouwen: het bouwen van een bouwwerk (Wabo, art. 2.1, lid 1 onder a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•</text:number>
                <text:p text:style-name="al">uw naam en adres</text:p>
              </text:list-item>
              <text:list-item text:style-override="id1-3-2-1-1-7-2">
                <text:number>•</text:number>
                <text:p text:style-name="al">de datum</text:p>
              </text:list-item>
              <text:list-item text:style-override="id1-3-2-1-1-7-3">
                <text:number>•</text:number>
                <text:p text:style-name="al">een omschrijving (of een kopie) van het besluit waartegen u bezwaar maakt</text:p>
              </text:list-item>
              <text:list-item text:style-override="id1-3-2-1-1-7-4">
                <text:number>•</text:number>
                <text:p text:style-name="al">redenen voor het maken van bezwaar</text:p>
              </text:list-item>
              <text:list-item text:style-override="id1-3-2-1-1-7-5">
                <text:number>•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Nr. 160880</text:span><text:line-break/><text:date style:data-style-name="dag" text:fixed="true" text:date-value="2016-11-18"/><text:line-break/><text:date style:data-style-name="jaar" text:fixed="true" text:date-value="2016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880</text:span><text:date style:data-style-name="nicedate" text:fixed="true" text:date-value="2016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elhem, Magnoliaweg ong., het veranderen van de entree 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8</meta:user-defined>
    <meta:user-defined meta:name="OVERHEIDop.publicationIssue">160880</meta:user-defined>
    <meta:user-defined meta:name="OVERHEIDop.GmbID/DC.identifier">gmb-2016-1608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ronckhorst</meta:user-defined>
    <meta:user-defined meta:name="OVERHEID.Informatietype/DC.type">officiële publicatie</meta:user-defined>
    <dc:language>nl</dc:language>
    <meta:user-defined meta:name="OVERHEID.PostcodeHuisnummer/OVERHEIDop.postcodeHuisnummer">7021ZX 48</meta:user-defined>
    <meta:user-defined meta:name="OVERHEIDop.woonplaats">Zelhem</meta:user-defined>
    <meta:user-defined meta:name="OVERHEIDop.straatnaam">Magnoliaweg</meta:user-defined>
    <meta:user-defined meta:name="OVERHEID.Gemeente/OVERHEID.authority">Bronckhorst</meta:user-defined>
    <meta:user-defined meta:name="OVERHEID.Gemeente/DCTERMS.publisher">Bronckhorst</meta:user-defined>
    <meta:user-defined meta:name="OVERHEIDgvop.Informatietype/DC.type">Beschikkingen | afhandeling</meta:user-defined>
    <meta:user-defined meta:name="OVERHEIDop.externeBijlage">vergunning|exb-2016-39127</meta:user-defined>
    <meta:user-defined meta:name="OVERHEIDop.externeBijlage">1552B002|exb-2016-39128</meta:user-defined>
    <meta:user-defined meta:name="OVERHEIDop.externeBijlage">publiceerbareaanvraag|exb-2016-39129</meta:user-defined>
    <meta:user-defined meta:name="OVERHEIDop.externeBijlage">1552_Principe_details|exb-2016-39130</meta:user-defined>
    <meta:user-defined meta:name="OVERHEIDop.externeBijlage">1552B001|exb-2016-39131</meta:user-defined>
    <meta:user-defined meta:name="OVERHEIDop.externeBijlage">1552_Documentenlijst_01|exb-2016-39132</meta:user-defined>
    <meta:user-defined meta:name="OVERHEIDop.externeBijlage">Kleuren-_en_materialenstaat|exb-2016-39133</meta:user-defined>
    <meta:user-defined meta:name="OVERHEID.EPSG28992/DC.spatial">221028 447139</meta:user-defined>
    <meta:user-defined meta:name="OVERHEIDop.versieInformatie"/>
  </office:meta>
</office:document-meta>
</file>