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bouwen van een vrijstaande woning, Cyprus (kavelnummer 7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Rectificatie: Cyprus (kavelnummer 7), Zoetermeer, het bouwen van een vrijstaande woning, WB20150551 (verzonden d.d. 26 november 2015).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88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8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8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Verleende omgevingsvergunning, bouwen van een vrijstaande woning, Cyprus (kavelnummer 7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88</meta:user-defined>
    <meta:user-defined meta:name="OVERHEIDop.GmbID/DC.identifier">gmb-2016-16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449 452068</meta:user-defined>
    <meta:user-defined meta:name="OVERHEIDop.versieInformatie"/>
  </office:meta>
</office:document-meta>
</file>